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3"/>
    <style:style style:name="P2" style:family="paragraph" style:parent-style-name="Text_20_body" style:list-style-name="L4"/>
    <style:style style:name="P3" style:family="paragraph" style:parent-style-name="Text_20_body">
      <style:text-properties officeooo:rsid="00178a18" officeooo:paragraph-rsid="00178a18"/>
    </style:style>
    <style:style style:name="P4" style:family="paragraph" style:parent-style-name="Text_20_body">
      <style:text-properties officeooo:rsid="00178a18" officeooo:paragraph-rsid="001a084e"/>
    </style:style>
    <style:style style:name="P5" style:family="paragraph" style:parent-style-name="Text_20_body">
      <style:text-properties officeooo:rsid="00178a18" officeooo:paragraph-rsid="001b66d3"/>
    </style:style>
    <style:style style:name="P6" style:family="paragraph" style:parent-style-name="Text_20_body">
      <style:text-properties officeooo:paragraph-rsid="00178a18"/>
    </style:style>
    <style:style style:name="P7" style:family="paragraph" style:parent-style-name="Text_20_body">
      <style:text-properties officeooo:rsid="001a084e" officeooo:paragraph-rsid="001a084e"/>
    </style:style>
    <style:style style:name="P8" style:family="paragraph" style:parent-style-name="Text_20_body">
      <style:text-properties officeooo:rsid="001a084e" officeooo:paragraph-rsid="001b66d3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Text_20_body">
      <style:text-properties fo:font-weight="normal" officeooo:paragraph-rsid="00178a18" style:font-weight-asian="normal" style:font-weight-complex="normal"/>
    </style:style>
    <style:style style:name="P11" style:family="paragraph" style:parent-style-name="Text_20_body">
      <style:text-properties officeooo:paragraph-rsid="001b66d3"/>
    </style:style>
    <style:style style:name="P12" style:family="paragraph" style:parent-style-name="Text_20_body">
      <style:text-properties officeooo:rsid="001b66d3" officeooo:paragraph-rsid="001b66d3"/>
    </style:style>
    <style:style style:name="T1" style:family="text">
      <style:text-properties officeooo:rsid="00178a1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8a18" style:font-weight-asian="bold" style:font-weight-complex="bold"/>
    </style:style>
    <style:style style:name="T4" style:family="text">
      <style:text-properties fo:font-weight="bold" officeooo:rsid="001a084e" style:font-weight-asian="bold" style:font-weight-complex="bold"/>
    </style:style>
    <style:style style:name="T5" style:family="text">
      <style:text-properties fo:font-weight="bold" officeooo:rsid="001b66d3" style:font-weight-asian="bold" style:font-weight-complex="bold"/>
    </style:style>
    <style:style style:name="T6" style:family="text">
      <style:text-properties fo:font-weight="bold" officeooo:rsid="001c6336" style:font-weight-asian="bold" style:font-weight-complex="bold"/>
    </style:style>
    <style:style style:name="T7" style:family="text">
      <style:text-properties officeooo:rsid="001a084e"/>
    </style:style>
    <style:style style:name="T8" style:family="text">
      <style:text-properties officeooo:rsid="001b66d3"/>
    </style:style>
    <style:style style:name="T9" style:family="text">
      <style:text-properties officeooo:rsid="001c6336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1. Modèle actif pour prompte efficace</text:span></text:p>
      <text:p text:style-name="P7"><text:span text:style-name="T2"/></text:p>
      <text:p text:style-name="P7"><text:span text:style-name="T2">2. Entrées / sorties diverses</text:span></text:p>
      <text:p text:style-name="P6"><text:span text:style-name="T4"/></text:p>
      <text:p text:style-name="P10"><text:span text:style-name="T7">Demander d’extraire les informations de documents diverse : textes, pdf, images, vidéos (voir fichiers joints)</text:span></text:p>
      <text:p text:style-name="P6"><text:span text:style-name="T4"/></text:p>
      <text:p text:style-name="P6"><text:span text:style-name="T4"/></text:p>
      <text:p text:style-name="P6"><text:span text:style-name="T4">2. </text:span><text:span text:style-name="T3">Fournir exercice et demander à l’IA d’adapter le contenu &gt; niveau, vulgarisation, , troubles cognitifs</text:span><text:span text:style-name="T1"> </text:span></text:p>
      <text:p text:style-name="P3"/>
      <text:p text:style-name="P4"><text:span text:style-name="T7">Prompts : </text:span></text:p>
      <text:p text:style-name="P4"><text:span text:style-name="T7">- « </text:span><text:span text:style-name="T8">E</text:span>xpliquer ce qu'est la tolérance. Niveau <text:span text:style-name="T8">bac pro</text:span>, dys, niveau plus simple »</text:p>
      <text:p text:style-name="P5">- « Expliquer ce qu’est une <text:span text:style-name="Strong_20_Emphasis">figure de style</text:span> <text:s/>Niveau <text:span text:style-name="T8">bac pro</text:span>, dys, niveau plus simple»</text:p>
      <text:p text:style-name="P4">- <text:span text:style-name="T7">Donner à manger les premières paragraphes d’une œuvre, demander de situer le contexte puis d’expliquer le texte, niveau bac pro et adapté dys.</text:span></text:p>
      <text:p text:style-name="P4">…..</text:p>
      <text:list xml:id="list4133125153" text:style-name="L3">
        <text:list-header>
          <text:p text:style-name="P1"/>
        </text:list-header>
      </text:list>
      <text:p text:style-name="Text_20_body"><text:span text:style-name="T4">3. </text:span><text:span text:style-name="T2">la création de jeux/</text:span><text:span text:style-name="T5">quizz</text:span><text:span text:style-name="T2"> interactifs </text:span><text:span text:style-name="T5">(</text:span><text:span text:style-name="T8">En utilisant l’editeur interne)</text:span></text:p>
      <text:p text:style-name="P8"/>
      <text:p text:style-name="P8">Exemple, </text:p>
      <text:p text:style-name="P11"><text:span text:style-name="T8">- </text:span><text:span text:style-name="T5">quizz quelconque</text:span><text:span text:style-name="T8"> : « </text:span>peux tu générer un quizz de 3 questions niveau bac pro auto sur les différents types de montage de suspensions. 3 réponses au choix, correction et passage à la suivante. Les réponses doivent s’afficher à droite. Code le dans ton éditeur interne. <text:span text:style-name="T8">»</text:span></text:p>
      <text:p text:style-name="P12">- <text:span text:style-name="T2">la fresque du climat</text:span>, voir document joint</text:p>
      <text:p text:style-name="P12">- <text:span text:style-name="T6">QCM, export dans Pronote</text:span></text:p>
      <text:p text:style-name="P12"/>
      <text:list xml:id="list1638455176" text:style-name="L4">
        <text:list-header>
          <text:p text:style-name="P2"><text:span text:style-name="T2"/></text:p>
        </text:list-header>
      </text:list>
      <text:p text:style-name="Text_20_body"><text:span text:style-name="T6">4. </text:span><text:span text:style-name="T2">le fonctionnement des chatbots ;</text:span></text:p>
      <text:p text:style-name="Text_20_body"/>
      <text:p text:style-name="Text_20_body"/>
      <text:p text:style-name="P9"><text:span text:style-name="T9">5. </text:span>l’utilisation de l’IA pour la correction de copies</text:p>
      <text:p text:style-name="Text_20_body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9T09:48:02.376000000</meta:creation-date>
    <dc:date>2025-06-11T19:27:56.156000000</dc:date>
    <meta:editing-duration>PT36M20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18" meta:word-count="189" meta:character-count="1114" meta:non-whitespace-character-count="939"/>
  </office:meta>
</office:document-meta>
</file>