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ffdbb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dbb6" style:rotation-align="none"/>
    </style:style>
    <style:style style:name="ce3" style:family="table-cell" style:parent-style-name="Default">
      <style:table-cell-properties fo:background-color="#ffdbb6"/>
    </style:style>
    <style:style style:name="ce4" style:family="table-cell" style:parent-style-name="Default">
      <style:table-cell-properties fo:background-color="#77bc65" style:rotation-align="none"/>
    </style:style>
    <style:style style:name="ce5" style:family="table-cell" style:parent-style-name="Default">
      <style:table-cell-properties fo:background-color="#77bc65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77bc65"/>
      <style:text-properties fo:color="#000000"/>
    </style:style>
    <style:style style:name="ce9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3465a4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3465a4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5429"/>
    </style:style>
    <style:style style:name="ce20" style:family="table-cell" style:parent-style-name="Default">
      <style:table-cell-properties fo:background-color="#ff5429"/>
      <style:text-properties fo:font-weight="bold" style:font-weight-asian="bold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d428"/>
    </style:style>
    <style:style style:name="ce23" style:family="table-cell" style:parent-style-name="Default">
      <style:table-cell-properties fo:background-color="#ffd428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2" table:number-columns-repeated="3" table:default-cell-style-name="Default"/>
        <table:table-column table:style-name="co5" table:default-cell-style-name="ce7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Moteur</text:p>
          </table:table-cell>
          <table:table-cell table:style-name="ce2"/>
          <table:table-cell>
            <draw:frame draw:z-index="2" draw:style-name="gr1" draw:text-style-name="P1" svg:width="13.376cm" svg:height="13.712cm" svg:x="0.06cm" svg:y="0.061cm">
              <draw:object draw:notify-on-update-of-ranges="Feuille1.F35:Feuille1.F55 Feuille1.G4:Feuille1.G24 Feuille1.G35:Feuille1.G55 Feuille1.G4:Feuille1.G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"/>
          <table:table-cell table:number-columns-repeated="3"/>
          <table:table-cell>
            <draw:frame draw:z-index="0" draw:style-name="gr1" draw:text-style-name="P1" svg:width="15.08cm" svg:height="13.598cm" svg:x="0.141cm" svg:y="0.106cm">
              <draw:object draw:notify-on-update-of-ranges="Feuille1.F35:Feuille1.F55 Feuille1.C35:Feuille1.C55 Feuille1.G35:Feuille1.G55 Feuille1.C35:Feuille1.C5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draw:z-index="1" draw:style-name="gr1" draw:text-style-name="P1" svg:width="21.498cm" svg:height="13.564cm" svg:x="1.04cm" svg:y="0.139cm">
              <draw:object draw:notify-on-update-of-ranges="Feuille1.F35:Feuille1.F55 Feuille1.C35:Feuille1.C55 Feuille1.L35:Feuille1.L65 Feuille1.K35:Feuille1.K65 Feuille1.R35:Feuille1.R65 Feuille1.Q35:Feuille1.Q6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ylindrée (cm³)</text:p>
          </table:table-cell>
          <table:table-cell table:style-name="ce2" office:value-type="float" office:value="1600" calcext:value-type="float">
            <text:p>1600</text:p>
          </table:table-cell>
          <table:table-cell/>
          <table:table-cell table:style-name="ce6" office:value-type="string" calcext:value-type="string">
            <text:p>Résulta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bre Cylindres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Cu</text:p>
          </table:table-cell>
          <table:table-cell table:formula="of:=[.B2]/[.B3]" office:value-type="float" office:value="400" calcext:value-type="float">
            <text:p>400</text:p>
          </table:table-cell>
          <table:table-cell/>
          <table:table-cell table:style-name="ce7" office:value-type="string" calcext:value-type="string">
            <text:p>Temps (ms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Rapport Volumétrique ε</text:span>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office:value-type="string" calcext:value-type="string">
            <text:p>V1 (PMB)</text:p>
          </table:table-cell>
          <table:table-cell table:formula="of:=[.E3]*[.B4]/([.B4]-1)" office:value-type="float" office:value="444.444444444444" calcext:value-type="float">
            <text:p>444,444444444444</text:p>
          </table:table-cell>
          <table:table-cell/>
          <table:table-cell table:style-name="ce7" table:formula="of:=([.$E$16]-[.$B$23])/([.$B$6]*60)*[.A35]/20*10000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office:value-type="string" calcext:value-type="string">
            <text:p>V2 (PMB)</text:p>
          </table:table-cell>
          <table:table-cell table:formula="of:=[.E3]/([.B4]-1)" office:value-type="float" office:value="44.4444444444444" calcext:value-type="float">
            <text:p>44,4444444444444</text:p>
          </table:table-cell>
          <table:table-cell/>
          <table:table-cell table:style-name="ce7" table:formula="of:=([.$E$16]-[.$B$23])/([.$B$6]*60)*[.A36]/20*10000" office:value-type="float" office:value="0.0555555555555556" calcext:value-type="float">
            <text:p>0,0555555555555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tesse de rotation (tr/min)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4"/>
          <table:table-cell table:style-name="ce7" table:formula="of:=([.$E$16]-[.$B$23])/([.$B$6]*60)*[.A37]/20*10000" office:value-type="float" office:value="0.111111111111111" calcext:value-type="float">
            <text:p>0,111111111111111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office:value-type="string" calcext:value-type="string">
            <text:p>m air kg</text:p>
          </table:table-cell>
          <table:table-cell table:formula="of:=[.B15]*[.E4]/([.B19]*([.B16]+273)*10)" office:value-type="float" office:value="0.000790569896260953" calcext:value-type="float">
            <text:p>0,000790569896261</text:p>
          </table:table-cell>
          <table:table-cell/>
          <table:table-cell table:style-name="ce7" table:formula="of:=([.$E$16]-[.$B$23])/([.$B$6]*60)*[.A38]/20*10000" office:value-type="float" office:value="0.166666666666667" calcext:value-type="float">
            <text:p>0,166666666666667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office:value-type="string" calcext:value-type="string">
            <text:p>m gaz kg</text:p>
          </table:table-cell>
          <table:table-cell table:formula="of:=[.E7]/[.B10]*[.B14]" office:value-type="float" office:value="0.0000537802650517655" calcext:value-type="float">
            <text:p>5,37802650517655E-05</text:p>
          </table:table-cell>
          <table:table-cell/>
          <table:table-cell table:style-name="ce7" table:formula="of:=([.$E$16]-[.$B$23])/([.$B$6]*60)*[.A39]/20*10000" office:value-type="float" office:value="0.222222222222222" calcext:value-type="float">
            <text:p>0,2222222222222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arburant</text:p>
          </table:table-cell>
          <table:table-cell table:style-name="ce2"/>
          <table:table-cell table:number-columns-repeated="4"/>
          <table:table-cell table:style-name="ce7" table:formula="of:=([.$E$16]-[.$B$23])/([.$B$6]*60)*[.A40]/20*10000" office:value-type="float" office:value="0.277777777777778" calcext:value-type="float">
            <text:p>0,2777777777777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uvoir comburivore 1/</text:p>
          </table:table-cell>
          <table:table-cell table:style-name="ce2" office:value-type="float" office:value="14.7" calcext:value-type="float">
            <text:p>14,7</text:p>
          </table:table-cell>
          <table:table-cell/>
          <table:table-cell office:value-type="string" calcext:value-type="string">
            <text:p>Inc. Angle</text:p>
          </table:table-cell>
          <table:table-cell table:formula="of:=([.E16]-[.B23])/20" office:value-type="float" office:value="1" calcext:value-type="float">
            <text:p>1</text:p>
          </table:table-cell>
          <table:table-cell/>
          <table:table-cell table:style-name="ce7" table:formula="of:=([.$E$16]-[.$B$23])/([.$B$6]*60)*[.A41]/20*10000" office:value-type="float" office:value="0.333333333333333" calcext:value-type="float">
            <text:p>0,3333333333333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ci (kj/kg)</text:p>
          </table:table-cell>
          <table:table-cell table:style-name="ce2" office:value-type="float" office:value="44000" calcext:value-type="float">
            <text:p>44000</text:p>
          </table:table-cell>
          <table:table-cell table:number-columns-repeated="4"/>
          <table:table-cell table:style-name="ce7" table:formula="of:=([.$E$16]-[.$B$23])/([.$B$6]*60)*[.A42]/20*10000" office:value-type="float" office:value="0.388888888888889" calcext:value-type="float">
            <text:p>0,388888888888889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office:value-type="string" calcext:value-type="string">
            <text:p>Augm T comb</text:p>
          </table:table-cell>
          <table:table-cell table:formula="of:=[.E8]*[.B11]*1000/([.E7]*[.E14])" office:value-type="float" office:value="4171.70352461542" calcext:value-type="float">
            <text:p>4171,70352461542</text:p>
          </table:table-cell>
          <table:table-cell/>
          <table:table-cell table:style-name="ce7" table:formula="of:=([.$E$16]-[.$B$23])/([.$B$6]*60)*[.A43]/20*10000" office:value-type="float" office:value="0.444444444444444" calcext:value-type="float">
            <text:p>0,4444444444444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dmission</text:p>
          </table:table-cell>
          <table:table-cell table:style-name="ce2"/>
          <table:table-cell table:number-columns-repeated="4"/>
          <table:table-cell table:style-name="ce7" table:formula="of:=([.$E$16]-[.$B$23])/([.$B$6]*60)*[.A44]/20*10000"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chesse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string" calcext:value-type="string">
            <text:p>Cv</text:p>
          </table:table-cell>
          <table:table-cell table:formula="of:=[.B19]/([.B20]-1)" office:value-type="float" office:value="717.5" calcext:value-type="float">
            <text:p>717,5</text:p>
          </table:table-cell>
          <table:table-cell/>
          <table:table-cell table:style-name="ce7" table:formula="of:=([.$E$16]-[.$B$23])/([.$B$6]*60)*[.A45]/20*10000" office:value-type="float" office:value="0.555555555555556" calcext:value-type="float">
            <text:p>0,5555555555555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1 (bars)</text:p>
          </table:table-cell>
          <table:table-cell table:style-name="ce2" office:value-type="float" office:value="1.7" calcext:value-type="float">
            <text:p>1,7</text:p>
          </table:table-cell>
          <table:table-cell table:number-columns-repeated="4"/>
          <table:table-cell table:style-name="ce7" table:formula="of:=([.$E$16]-[.$B$23])/([.$B$6]*60)*[.A46]/20*10000" office:value-type="float" office:value="0.611111111111111" calcext:value-type="float">
            <text:p>0,6111111111111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 (celcius)</text:p>
          </table:table-cell>
          <table:table-cell table:style-name="ce2" office:value-type="float" office:value="60" calcext:value-type="float">
            <text:p>60</text:p>
          </table:table-cell>
          <table:table-cell/>
          <table:table-cell table:style-name="ce10" office:value-type="string" calcext:value-type="string">
            <text:p>Retard °</text:p>
          </table:table-cell>
          <table:table-cell table:style-name="ce10" table:formula="of:=[.B23]+[.B24]" office:value-type="float" office:value="20" calcext:value-type="float">
            <text:p>20</text:p>
          </table:table-cell>
          <table:table-cell/>
          <table:table-cell table:style-name="ce7" table:formula="of:=([.$E$16]-[.$B$23])/([.$B$6]*60)*[.A47]/20*10000" office:value-type="float" office:value="0.666666666666667" calcext:value-type="float">
            <text:p>0,666666666666667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4"/>
          <table:table-cell table:style-name="ce7" table:formula="of:=([.$E$16]-[.$B$23])/([.$B$6]*60)*[.A48]/20*10000" office:value-type="float" office:value="0.722222222222222" calcext:value-type="float">
            <text:p>0,7222222222222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r</text:p>
          </table:table-cell>
          <table:table-cell table:style-name="ce2"/>
          <table:table-cell table:number-columns-repeated="4"/>
          <table:table-cell table:style-name="ce7" table:formula="of:=([.$E$16]-[.$B$23])/([.$B$6]*60)*[.A49]/20*10000" office:value-type="float" office:value="0.777777777777778" calcext:value-type="float">
            <text:p>0,7777777777777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st. Gaz parfait r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4"/>
          <table:table-cell table:style-name="ce7" table:formula="of:=([.$E$16]-[.$B$23])/([.$B$6]*60)*[.A50]/20*10000" office:value-type="float" office:value="0.833333333333333" calcext:value-type="float">
            <text:p>0,8333333333333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Coef. compression adiab. γ</text:span></text:p>
          </table:table-cell>
          <table:table-cell table:style-name="ce2" office:value-type="float" office:value="1.4" calcext:value-type="float">
            <text:p>1,4</text:p>
          </table:table-cell>
          <table:table-cell table:number-columns-repeated="4"/>
          <table:table-cell table:style-name="ce7" table:formula="of:=([.$E$16]-[.$B$23])/([.$B$6]*60)*[.A51]/20*10000" office:value-type="float" office:value="0.888888888888889" calcext:value-type="float">
            <text:p>0,888888888888889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4"/>
          <table:table-cell table:style-name="ce7" table:formula="of:=([.$E$16]-[.$B$23])/([.$B$6]*60)*[.A52]/20*10000" office:value-type="float" office:value="0.944444444444444" calcext:value-type="float">
            <text:p>0,9444444444444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ombustion</text:p>
          </table:table-cell>
          <table:table-cell table:style-name="ce2"/>
          <table:table-cell table:number-columns-repeated="4"/>
          <table:table-cell table:style-name="ce7" table:formula="of:=([.$E$16]-[.$B$23])/([.$B$6]*60)*[.A53]/20*1000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vance °</text:p>
          </table:table-cell>
          <table:table-cell table:style-name="ce2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7" table:formula="of:=([.$E$16]-[.$B$23])/([.$B$6]*60)*[.A54]/20*10000" office:value-type="float" office:value="1.05555555555556" calcext:value-type="float">
            <text:p>1,055555555555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gle °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/>
          <table:table-cell table:style-name="ce7" table:formula="of:=([.$E$16]-[.$B$23])/([.$B$6]*60)*[.A55]/20*10000" office:value-type="float" office:value="1.11111111111111" calcext:value-type="float">
            <text:p>1,11111111111111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Travail total du cycle (J)*</text:p>
          </table:table-cell>
          <table:table-cell table:style-name="ce5" table:formula="of:=[.H57]+[.N67]+[.T67]" office:value-type="float" office:value="1367.71286193983" calcext:value-type="float">
            <text:p>1367,71286193983</text:p>
          </table:table-cell>
          <table:table-cell/>
          <table:table-cell table:style-name="Default" office:value-type="string" calcext:value-type="string">
            <text:p>* estimatio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Q comb (J)</text:p>
          </table:table-cell>
          <table:table-cell table:style-name="ce8" table:formula="of:=[.E8]*[.B11]*1000" office:value-type="float" office:value="2366.33166227768" calcext:value-type="float">
            <text:p>2366,3316622776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ndement*</text:p>
          </table:table-cell>
          <table:table-cell table:style-name="ce5" table:formula="of:=[.B27]/[.B28]" office:value-type="float" office:value="0.57798865803256" calcext:value-type="float">
            <text:p>0,57798865803256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6" office:value-type="string" calcext:value-type="string">
            <text:p>Combustion</text:p>
          </table:table-cell>
          <table:table-cell table:number-columns-repeated="7"/>
          <table:table-cell table:style-name="Default"/>
          <table:table-cell table:style-name="ce6" office:value-type="string" calcext:value-type="string">
            <text:p>Compression</text:p>
          </table:table-cell>
          <table:table-cell table:number-columns-repeated="5"/>
          <table:table-cell table:style-name="ce6" office:value-type="string" calcext:value-type="string">
            <text:p>Détente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2" table:number-rows-spanned="1">
            <text:p>Sans injection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Avec injection</text:p>
          </table:table-cell>
          <table:covered-table-cell table:style-name="ce12"/>
          <table:table-cell office:value-type="string" calcext:value-type="string">
            <text:p>Travail (J)</text:p>
          </table:table-cell>
          <table:table-cell table:style-name="Default"/>
          <table:table-cell table:style-name="ce7"/>
          <table:table-cell table:number-columns-repeated="3"/>
          <table:table-cell office:value-type="string" calcext:value-type="string">
            <text:p>Travail (J)</text:p>
          </table:table-cell>
          <table:table-cell table:number-columns-repeated="5"/>
          <table:table-cell office:value-type="string" calcext:value-type="string">
            <text:p>Travail (J)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int</text:p>
          </table:table-cell>
          <table:table-cell table:style-name="ce7" office:value-type="string" calcext:value-type="string">
            <text:p>Angle</text:p>
          </table:table-cell>
          <table:table-cell table:style-name="ce7" office:value-type="string" calcext:value-type="string">
            <text:p>Volume</text:p>
          </table:table-cell>
          <table:table-cell office:value-type="string" calcext:value-type="string">
            <text:p>Pression </text:p>
          </table:table-cell>
          <table:table-cell office:value-type="string" calcext:value-type="string">
            <text:p>Température</text:p>
          </table:table-cell>
          <table:table-cell table:style-name="ce7" office:value-type="string" calcext:value-type="string">
            <text:p>Pression</text:p>
          </table:table-cell>
          <table:table-cell table:style-name="ce7" office:value-type="string" calcext:value-type="string">
            <text:p>Température</text:p>
          </table:table-cell>
          <table:table-cell/>
          <table:table-cell table:style-name="Default"/>
          <table:table-cell table:style-name="ce7" office:value-type="string" calcext:value-type="string">
            <text:p>Point</text:p>
          </table:table-cell>
          <table:table-cell table:style-name="ce7" office:value-type="string" calcext:value-type="string">
            <text:p>Volume</text:p>
          </table:table-cell>
          <table:table-cell table:style-name="ce7" office:value-type="string" calcext:value-type="string">
            <text:p>Pression</text:p>
          </table:table-cell>
          <table:table-cell table:style-name="ce7" office:value-type="string" calcext:value-type="string">
            <text:p>Température</text:p>
          </table:table-cell>
          <table:table-cell table:number-columns-repeated="2"/>
          <table:table-cell table:style-name="ce21" office:value-type="string" calcext:value-type="string">
            <text:p>Point</text:p>
          </table:table-cell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Pression</text:p>
          </table:table-cell>
          <table:table-cell table:style-name="ce21" office:value-type="string" calcext:value-type="string">
            <text:p>Température</text:p>
          </table:table-cell>
          <table:table-cell table:number-columns-repeated="1005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[.$B$23]+[.A35]*[.$E$10]" office:value-type="float" office:value="0" calcext:value-type="float">
            <text:p>0</text:p>
          </table:table-cell>
          <table:table-cell table:style-name="ce7" table:formula="of:=0.5*(1-COS([.B35]/360*2*PI()))*[.$E$3]+[.$E$5]" office:value-type="float" office:value="44.4444444444444" calcext:value-type="float">
            <text:p>44,4444444444444</text:p>
          </table:table-cell>
          <table:table-cell table:formula="of:=[.$B$15]*([.$E$4]/[.C35])^[.$B$20]" office:value-type="float" office:value="42.7020693356628" calcext:value-type="float">
            <text:p>42,7020693356628</text:p>
          </table:table-cell>
          <table:table-cell table:formula="of:=[.D35]*[.C35]/([.$E$7]*[.$B$19]*10)" office:value-type="float" office:value="836.45818169269" calcext:value-type="float">
            <text:p>836,45818169269</text:p>
          </table:table-cell>
          <table:table-cell table:style-name="ce7" table:formula="of:=10*([.$E$7]*[.$B$19]*[.G35])/[.C35]" office:value-type="float" office:value="42.7020693356629" calcext:value-type="float">
            <text:p>42,7020693356629</text:p>
          </table:table-cell>
          <table:table-cell table:style-name="ce7" table:formula="of:=[.E35]+([.A35]/[.$A$55])*[.$E$12]" office:value-type="float" office:value="836.45818169269" calcext:value-type="float">
            <text:p>836,45818169269</text:p>
          </table:table-cell>
          <table:table-cell/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7" table:formula="of:=[.$E$4]-([.J35]/30)*([.$E$4]-[.$C$35])" office:value-type="float" office:value="444.444444444444" calcext:value-type="float">
            <text:p>444,444444444444</text:p>
          </table:table-cell>
          <table:table-cell table:style-name="ce7" table:formula="of:=[.$B$15]*([.$E$4]/[.K35])^[.$B$20]" office:value-type="float" office:value="1.7" calcext:value-type="float">
            <text:p>1,7</text:p>
          </table:table-cell>
          <table:table-cell table:style-name="ce7" table:formula="of:=[.L35]*[.K35]/([.$E$7]*[.$B$19])/10" office:value-type="float" office:value="333" calcext:value-type="float">
            <text:p>333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7" table:formula="of:=[.$C$55]+([.P35]/30)*([.$E$4]-[.$C$55])" office:value-type="float" office:value="56.5059202872628" calcext:value-type="float">
            <text:p>56,5059202872628</text:p>
          </table:table-cell>
          <table:table-cell table:style-name="ce7" table:formula="of:=[.$F$55]*([.$Q$35]/[.Q35])^[.$B$20]" office:value-type="float" office:value="198.021733740266" calcext:value-type="float">
            <text:p>198,021733740266</text:p>
          </table:table-cell>
          <table:table-cell table:style-name="ce7" table:formula="of:=[.R35]*[.Q35]/([.$E$7]*[.$B$19])/10" office:value-type="float" office:value="4931.5636330461" calcext:value-type="float">
            <text:p>4931,5636330461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table:formula="of:=[.$B$23]+[.A36]*[.$E$10]" office:value-type="float" office:value="1" calcext:value-type="float">
            <text:p>1</text:p>
          </table:table-cell>
          <table:table-cell table:style-name="ce7" table:formula="of:=0.5*(1-COS([.B36]/360*2*PI()))*[.$E$3]+[.$E$5]" office:value-type="float" office:value="44.4749054131662" calcext:value-type="float">
            <text:p>44,4749054131662</text:p>
          </table:table-cell>
          <table:table-cell table:formula="of:=[.$B$15]*([.$E$4]/[.C36])^[.$B$20]" office:value-type="float" office:value="42.6611294964649" calcext:value-type="float">
            <text:p>42,6611294964649</text:p>
          </table:table-cell>
          <table:table-cell table:formula="of:=[.D36]*[.C36]/([.$E$7]*[.$B$19]*10)" office:value-type="float" office:value="836.228977709532" calcext:value-type="float">
            <text:p>836,228977709532</text:p>
          </table:table-cell>
          <table:table-cell table:style-name="ce7" table:formula="of:=10*([.$E$7]*[.$B$19]*[.G36])/[.C36]" office:value-type="float" office:value="53.3023287988345" calcext:value-type="float">
            <text:p>53,3023287988345</text:p>
          </table:table-cell>
          <table:table-cell table:style-name="ce7" table:formula="of:=[.E36]+([.A36]/[.$A$55])*[.$E$12]" office:value-type="float" office:value="1044.8141539403" calcext:value-type="float">
            <text:p>1044,8141539403</text:p>
          </table:table-cell>
          <table:table-cell table:style-name="ce13" table:formula="of:=([.C36]-[.C35])*([.D35]+[.D36])/20" office:value-type="float" office:value="0.130012286480689" calcext:value-type="float">
            <text:p>0,130012286480689</text:p>
          </table:table-cell>
          <table:table-cell table:style-name="Default"/>
          <table:table-cell table:style-name="ce7" office:value-type="float" office:value="1" calcext:value-type="float">
            <text:p>1</text:p>
          </table:table-cell>
          <table:table-cell table:style-name="ce7" table:formula="of:=[.$E$4]-([.J36]/30)*([.$E$4]-[.$C$35])" office:value-type="float" office:value="431.111111111111" calcext:value-type="float">
            <text:p>431,111111111111</text:p>
          </table:table-cell>
          <table:table-cell table:style-name="ce7" table:formula="of:=[.$B$15]*([.$E$4]/[.K36])^[.$B$20]" office:value-type="float" office:value="1.77406077411807" calcext:value-type="float">
            <text:p>1,77406077411807</text:p>
          </table:table-cell>
          <table:table-cell table:style-name="ce7" table:formula="of:=[.L36]*[.K36]/([.$E$7]*[.$B$19])/10" office:value-type="float" office:value="337.081982734046" calcext:value-type="float">
            <text:p>337,081982734046</text:p>
          </table:table-cell>
          <table:table-cell table:style-name="ce19" table:formula="of:=([.K36]-[.K35])*([.L35]+[.L36])/20" office:value-type="float" office:value="-2.31604051607871" calcext:value-type="float">
            <text:p>-2,3160405160787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table:formula="of:=[.$C$55]+([.P36]/30)*([.$E$4]-[.$C$55])" office:value-type="float" office:value="69.4372044258355" calcext:value-type="float">
            <text:p>69,4372044258355</text:p>
          </table:table-cell>
          <table:table-cell table:style-name="ce7" table:formula="of:=[.$F$55]*([.$Q$35]/[.Q36])^[.$B$20]" office:value-type="float" office:value="148.393635028698" calcext:value-type="float">
            <text:p>148,393635028698</text:p>
          </table:table-cell>
          <table:table-cell table:style-name="ce7" table:formula="of:=[.R36]*[.Q36]/([.$E$7]*[.$B$19])/10" office:value-type="float" office:value="4541.35373462185" calcext:value-type="float">
            <text:p>4541,35373462185</text:p>
          </table:table-cell>
          <table:table-cell table:style-name="ce22" table:formula="of:=([.Q36]-[.Q35])*([.R35]+[.R36])/20" office:value-type="float" office:value="223.979778175996" calcext:value-type="float">
            <text:p>223,979778175996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table:formula="of:=[.$B$23]+[.A37]*[.$E$10]" office:value-type="float" office:value="2" calcext:value-type="float">
            <text:p>2</text:p>
          </table:table-cell>
          <table:table-cell table:style-name="ce7" table:formula="of:=0.5*(1-COS([.B37]/360*2*PI()))*[.$E$3]+[.$E$5]" office:value-type="float" office:value="44.5662790406253" calcext:value-type="float">
            <text:p>44,5662790406253</text:p>
          </table:table-cell>
          <table:table-cell table:formula="of:=[.$B$15]*([.$E$4]/[.C37])^[.$B$20]" office:value-type="float" office:value="42.5387251945792" calcext:value-type="float">
            <text:p>42,5387251945792</text:p>
          </table:table-cell>
          <table:table-cell table:formula="of:=[.D37]*[.C37]/([.$E$7]*[.$B$19]*10)" office:value-type="float" office:value="835.542751922223" calcext:value-type="float">
            <text:p>835,542751922223</text:p>
          </table:table-cell>
          <table:table-cell table:style-name="ce7" table:formula="of:=10*([.$E$7]*[.$B$19]*[.G37])/[.C37]" office:value-type="float" office:value="63.7774887908902" calcext:value-type="float">
            <text:p>63,7774887908902</text:p>
          </table:table-cell>
          <table:table-cell table:style-name="ce7" table:formula="of:=[.E37]+([.A37]/[.$A$55])*[.$E$12]" office:value-type="float" office:value="1252.71310438376" calcext:value-type="float">
            <text:p>1252,71310438376</text:p>
          </table:table-cell>
          <table:table-cell table:style-name="ce13" table:formula="of:=([.C37]-[.C36])*([.D36]+[.D37])/20" office:value-type="float" office:value="0.389250989105441" calcext:value-type="float">
            <text:p>0,389250989105441</text:p>
          </table:table-cell>
          <table:table-cell table:style-name="Default"/>
          <table:table-cell table:style-name="ce7" office:value-type="float" office:value="2" calcext:value-type="float">
            <text:p>2</text:p>
          </table:table-cell>
          <table:table-cell table:style-name="ce7" table:formula="of:=[.$E$4]-([.J37]/30)*([.$E$4]-[.$C$35])" office:value-type="float" office:value="417.777777777778" calcext:value-type="float">
            <text:p>417,777777777778</text:p>
          </table:table-cell>
          <table:table-cell table:style-name="ce7" table:formula="of:=[.$B$15]*([.$E$4]/[.K37])^[.$B$20]" office:value-type="float" office:value="1.85383008706203" calcext:value-type="float">
            <text:p>1,85383008706203</text:p>
          </table:table-cell>
          <table:table-cell table:style-name="ce7" table:formula="of:=[.L37]*[.K37]/([.$E$7]*[.$B$19])/10" office:value-type="float" office:value="341.344643442446" calcext:value-type="float">
            <text:p>341,344643442446</text:p>
          </table:table-cell>
          <table:table-cell table:style-name="ce19" table:formula="of:=([.K37]-[.K36])*([.L36]+[.L37])/20" office:value-type="float" office:value="-2.41859390745341" calcext:value-type="float">
            <text:p>-2,4185939074534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table:formula="of:=[.$C$55]+([.P37]/30)*([.$E$4]-[.$C$55])" office:value-type="float" office:value="82.3684885644082" calcext:value-type="float">
            <text:p>82,3684885644082</text:p>
          </table:table-cell>
          <table:table-cell table:style-name="ce7" table:formula="of:=[.$F$55]*([.$Q$35]/[.Q37])^[.$B$20]" office:value-type="float" office:value="116.836585495854" calcext:value-type="float">
            <text:p>116,836585495854</text:p>
          </table:table-cell>
          <table:table-cell table:style-name="ce7" table:formula="of:=[.R37]*[.Q37]/([.$E$7]*[.$B$19])/10" office:value-type="float" office:value="4241.48351618976" calcext:value-type="float">
            <text:p>4241,48351618976</text:p>
          </table:table-cell>
          <table:table-cell table:style-name="ce22" table:formula="of:=([.Q37]-[.Q36])*([.R36]+[.R37])/20" office:value-type="float" office:value="171.488367186964" calcext:value-type="float">
            <text:p>171,488367186964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table:formula="of:=[.$B$23]+[.A38]*[.$E$10]" office:value-type="float" office:value="3" calcext:value-type="float">
            <text:p>3</text:p>
          </table:table-cell>
          <table:table-cell table:style-name="ce7" table:formula="of:=0.5*(1-COS([.B38]/360*2*PI()))*[.$E$3]+[.$E$5]" office:value-type="float" office:value="44.7185374935297" calcext:value-type="float">
            <text:p>44,7185374935297</text:p>
          </table:table-cell>
          <table:table-cell table:formula="of:=[.$B$15]*([.$E$4]/[.C38])^[.$B$20]" office:value-type="float" office:value="42.3360921423358" calcext:value-type="float">
            <text:p>42,3360921423358</text:p>
          </table:table-cell>
          <table:table-cell table:formula="of:=[.D38]*[.C38]/([.$E$7]*[.$B$19]*10)" office:value-type="float" office:value="834.4036392674" calcext:value-type="float">
            <text:p>834,4036392674</text:p>
          </table:table-cell>
          <table:table-cell table:style-name="ce7" table:formula="of:=10*([.$E$7]*[.$B$19]*[.G38])/[.C38]" office:value-type="float" office:value="74.0857663702114" calcext:value-type="float">
            <text:p>74,0857663702114</text:p>
          </table:table-cell>
          <table:table-cell table:style-name="ce7" table:formula="of:=[.E38]+([.A38]/[.$A$55])*[.$E$12]" office:value-type="float" office:value="1460.15916795971" calcext:value-type="float">
            <text:p>1460,15916795971</text:p>
          </table:table-cell>
          <table:table-cell table:style-name="ce13" table:formula="of:=([.C38]-[.C37])*([.D37]+[.D38])/20" office:value-type="float" office:value="0.646145418913043" calcext:value-type="float">
            <text:p>0,646145418913043</text:p>
          </table:table-cell>
          <table:table-cell table:style-name="Default"/>
          <table:table-cell table:style-name="ce7" office:value-type="float" office:value="3" calcext:value-type="float">
            <text:p>3</text:p>
          </table:table-cell>
          <table:table-cell table:style-name="ce7" table:formula="of:=[.$E$4]-([.J38]/30)*([.$E$4]-[.$C$35])" office:value-type="float" office:value="404.444444444444" calcext:value-type="float">
            <text:p>404,444444444444</text:p>
          </table:table-cell>
          <table:table-cell table:style-name="ce7" table:formula="of:=[.$B$15]*([.$E$4]/[.K38])^[.$B$20]" office:value-type="float" office:value="1.93995194533372" calcext:value-type="float">
            <text:p>1,93995194533372</text:p>
          </table:table-cell>
          <table:table-cell table:style-name="ce7" table:formula="of:=[.L38]*[.K38]/([.$E$7]*[.$B$19])/10" office:value-type="float" office:value="345.802139996751" calcext:value-type="float">
            <text:p>345,802139996751</text:p>
          </table:table-cell>
          <table:table-cell table:style-name="ce19" table:formula="of:=([.K38]-[.K37])*([.L37]+[.L38])/20" office:value-type="float" office:value="-2.52918802159717" calcext:value-type="float">
            <text:p>-2,5291880215971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table:formula="of:=[.$C$55]+([.P38]/30)*([.$E$4]-[.$C$55])" office:value-type="float" office:value="95.2997727029809" calcext:value-type="float">
            <text:p>95,2997727029809</text:p>
          </table:table-cell>
          <table:table-cell table:style-name="ce7" table:formula="of:=[.$F$55]*([.$Q$35]/[.Q38])^[.$B$20]" office:value-type="float" office:value="95.2611415026638" calcext:value-type="float">
            <text:p>95,2611415026638</text:p>
          </table:table-cell>
          <table:table-cell table:style-name="ce7" table:formula="of:=[.R38]*[.Q38]/([.$E$7]*[.$B$19])/10" office:value-type="float" office:value="4001.15592683724" calcext:value-type="float">
            <text:p>4001,15592683724</text:p>
          </table:table-cell>
          <table:table-cell table:style-name="ce22" table:formula="of:=([.Q38]-[.Q37])*([.R37]+[.R38])/20" office:value-type="float" office:value="137.134798648163" calcext:value-type="float">
            <text:p>137,134798648163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table:formula="of:=[.$B$23]+[.A39]*[.$E$10]" office:value-type="float" office:value="4" calcext:value-type="float">
            <text:p>4</text:p>
          </table:table-cell>
          <table:table-cell table:style-name="ce7" table:formula="of:=0.5*(1-COS([.B39]/360*2*PI()))*[.$E$3]+[.$E$5]" office:value-type="float" office:value="44.9316343924796" calcext:value-type="float">
            <text:p>44,9316343924796</text:p>
          </table:table-cell>
          <table:table-cell table:formula="of:=[.$B$15]*([.$E$4]/[.C39])^[.$B$20]" office:value-type="float" office:value="42.0552571732289" calcext:value-type="float">
            <text:p>42,0552571732289</text:p>
          </table:table-cell>
          <table:table-cell table:formula="of:=[.D39]*[.C39]/([.$E$7]*[.$B$19]*10)" office:value-type="float" office:value="832.818453595428" calcext:value-type="float">
            <text:p>832,818453595428</text:p>
          </table:table-cell>
          <table:table-cell table:style-name="ce7" table:formula="of:=10*([.$E$7]*[.$B$19]*[.G39])/[.C39]" office:value-type="float" office:value="84.1873842462426" calcext:value-type="float">
            <text:p>84,1873842462426</text:p>
          </table:table-cell>
          <table:table-cell table:style-name="ce7" table:formula="of:=[.E39]+([.A39]/[.$A$55])*[.$E$12]" office:value-type="float" office:value="1667.15915851851" calcext:value-type="float">
            <text:p>1667,15915851851</text:p>
          </table:table-cell>
          <table:table-cell table:style-name="ce13" table:formula="of:=([.C39]-[.C38])*([.D38]+[.D39])/20" office:value-type="float" office:value="0.899176741867348" calcext:value-type="float">
            <text:p>0,899176741867348</text:p>
          </table:table-cell>
          <table:table-cell table:style-name="Default"/>
          <table:table-cell table:style-name="ce7" office:value-type="float" office:value="4" calcext:value-type="float">
            <text:p>4</text:p>
          </table:table-cell>
          <table:table-cell table:style-name="ce7" table:formula="of:=[.$E$4]-([.J39]/30)*([.$E$4]-[.$C$35])" office:value-type="float" office:value="391.111111111111" calcext:value-type="float">
            <text:p>391,111111111111</text:p>
          </table:table-cell>
          <table:table-cell table:style-name="ce7" table:formula="of:=[.$B$15]*([.$E$4]/[.K39])^[.$B$20]" office:value-type="float" office:value="2.03316760037318" calcext:value-type="float">
            <text:p>2,03316760037318</text:p>
          </table:table-cell>
          <table:table-cell table:style-name="ce7" table:formula="of:=[.L39]*[.K39]/([.$E$7]*[.$B$19])/10" office:value-type="float" office:value="350.470255066681" calcext:value-type="float">
            <text:p>350,470255066681</text:p>
          </table:table-cell>
          <table:table-cell table:style-name="ce19" table:formula="of:=([.K39]-[.K38])*([.L38]+[.L39])/20" office:value-type="float" office:value="-2.6487463638046" calcext:value-type="float">
            <text:p>-2,6487463638046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table:formula="of:=[.$C$55]+([.P39]/30)*([.$E$4]-[.$C$55])" office:value-type="float" office:value="108.231056841554" calcext:value-type="float">
            <text:p>108,231056841554</text:p>
          </table:table-cell>
          <table:table-cell table:style-name="ce7" table:formula="of:=[.$F$55]*([.$Q$35]/[.Q39])^[.$B$20]" office:value-type="float" office:value="79.7171443974473" calcext:value-type="float">
            <text:p>79,7171443974473</text:p>
          </table:table-cell>
          <table:table-cell table:style-name="ce7" table:formula="of:=[.R39]*[.Q39]/([.$E$7]*[.$B$19])/10" office:value-type="float" office:value="3802.60716870879" calcext:value-type="float">
            <text:p>3802,60716870879</text:p>
          </table:table-cell>
          <table:table-cell table:style-name="ce22" table:formula="of:=([.Q39]-[.Q38])*([.R38]+[.R39])/20" office:value-type="float" office:value="113.134696652737" calcext:value-type="float">
            <text:p>113,134696652737</text:p>
          </table:table-cell>
          <table:table-cell table:number-columns-repeated="100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table:formula="of:=[.$B$23]+[.A40]*[.$E$10]" office:value-type="float" office:value="5" calcext:value-type="float">
            <text:p>5</text:p>
          </table:table-cell>
          <table:table-cell table:style-name="ce7" table:formula="of:=0.5*(1-COS([.B40]/360*2*PI()))*[.$E$3]+[.$E$5]" office:value-type="float" office:value="45.2055048260953" calcext:value-type="float">
            <text:p>45,2055048260953</text:p>
          </table:table-cell>
          <table:table-cell table:formula="of:=[.$B$15]*([.$E$4]/[.C40])^[.$B$20]" office:value-type="float" office:value="41.6989906835129" calcext:value-type="float">
            <text:p>41,6989906835129</text:p>
          </table:table-cell>
          <table:table-cell table:formula="of:=[.D40]*[.C40]/([.$E$7]*[.$B$19]*10)" office:value-type="float" office:value="830.796573821585" calcext:value-type="float">
            <text:p>830,796573821585</text:p>
          </table:table-cell>
          <table:table-cell table:style-name="ce7" table:formula="of:=10*([.$E$7]*[.$B$19]*[.G40])/[.C40]" office:value-type="float" office:value="94.0450859517974" calcext:value-type="float">
            <text:p>94,0450859517974</text:p>
          </table:table-cell>
          <table:table-cell table:style-name="ce7" table:formula="of:=[.E40]+([.A40]/[.$A$55])*[.$E$12]" office:value-type="float" office:value="1873.72245497544" calcext:value-type="float">
            <text:p>1873,72245497544</text:p>
          </table:table-cell>
          <table:table-cell table:style-name="ce13" table:formula="of:=([.C40]-[.C39])*([.D39]+[.D40])/20" office:value-type="float" office:value="1.14689060888428" calcext:value-type="float">
            <text:p>1,14689060888428</text:p>
          </table:table-cell>
          <table:table-cell table:style-name="Default"/>
          <table:table-cell table:style-name="ce7" office:value-type="float" office:value="5" calcext:value-type="float">
            <text:p>5</text:p>
          </table:table-cell>
          <table:table-cell table:style-name="ce7" table:formula="of:=[.$E$4]-([.J40]/30)*([.$E$4]-[.$C$35])" office:value-type="float" office:value="377.777777777778" calcext:value-type="float">
            <text:p>377,777777777778</text:p>
          </table:table-cell>
          <table:table-cell table:style-name="ce7" table:formula="of:=[.$B$15]*([.$E$4]/[.K40])^[.$B$20]" office:value-type="float" office:value="2.13433420945707" calcext:value-type="float">
            <text:p>2,13433420945707</text:p>
          </table:table-cell>
          <table:table-cell table:style-name="ce7" table:formula="of:=[.L40]*[.K40]/([.$E$7]*[.$B$19])/10" office:value-type="float" office:value="355.366645874602" calcext:value-type="float">
            <text:p>355,366645874602</text:p>
          </table:table-cell>
          <table:table-cell table:style-name="ce19" table:formula="of:=([.K40]-[.K39])*([.L39]+[.L40])/20" office:value-type="float" office:value="-2.77833453988683" calcext:value-type="float">
            <text:p>-2,7783345398868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table:formula="of:=[.$C$55]+([.P40]/30)*([.$E$4]-[.$C$55])" office:value-type="float" office:value="121.162340980126" calcext:value-type="float">
            <text:p>121,162340980126</text:p>
          </table:table-cell>
          <table:table-cell table:style-name="ce7" table:formula="of:=[.$F$55]*([.$Q$35]/[.Q40])^[.$B$20]" office:value-type="float" office:value="68.0659129530888" calcext:value-type="float">
            <text:p>68,0659129530888</text:p>
          </table:table-cell>
          <table:table-cell table:style-name="ce7" table:formula="of:=[.R40]*[.Q40]/([.$E$7]*[.$B$19])/10" office:value-type="float" office:value="3634.75514514327" calcext:value-type="float">
            <text:p>3634,75514514327</text:p>
          </table:table-cell>
          <table:table-cell table:style-name="ce22" table:formula="of:=([.Q40]-[.Q39])*([.R39]+[.R40])/20" office:value-type="float" office:value="95.5512352733384" calcext:value-type="float">
            <text:p>95,5512352733384</text:p>
          </table:table-cell>
          <table:table-cell table:number-columns-repeated="100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table:formula="of:=[.$B$23]+[.A41]*[.$E$10]" office:value-type="float" office:value="6" calcext:value-type="float">
            <text:p>6</text:p>
          </table:table-cell>
          <table:table-cell table:style-name="ce7" table:formula="of:=0.5*(1-COS([.B41]/360*2*PI()))*[.$E$3]+[.$E$5]" office:value-type="float" office:value="45.5400653707898" calcext:value-type="float">
            <text:p>45,5400653707898</text:p>
          </table:table-cell>
          <table:table-cell table:formula="of:=[.$B$15]*([.$E$4]/[.C41])^[.$B$20]" office:value-type="float" office:value="41.2707428930671" calcext:value-type="float">
            <text:p>41,2707428930671</text:p>
          </table:table-cell>
          <table:table-cell table:formula="of:=[.D41]*[.C41]/([.$E$7]*[.$B$19]*10)" office:value-type="float" office:value="828.349789818565" calcext:value-type="float">
            <text:p>828,349789818565</text:p>
          </table:table-cell>
          <table:table-cell table:style-name="ce7" table:formula="of:=10*([.$E$7]*[.$B$19]*[.G41])/[.C41]" office:value-type="float" office:value="103.624583881503" calcext:value-type="float">
            <text:p>103,624583881503</text:p>
          </table:table-cell>
          <table:table-cell table:style-name="ce7" table:formula="of:=[.E41]+([.A41]/[.$A$55])*[.$E$12]" office:value-type="float" office:value="2079.86084720319" calcext:value-type="float">
            <text:p>2079,86084720319</text:p>
          </table:table-cell>
          <table:table-cell table:style-name="ce13" table:formula="of:=([.C41]-[.C40])*([.D40]+[.D41])/20" office:value-type="float" office:value="1.38791996292669" calcext:value-type="float">
            <text:p>1,38791996292669</text:p>
          </table:table-cell>
          <table:table-cell table:style-name="Default"/>
          <table:table-cell table:style-name="ce7" office:value-type="float" office:value="6" calcext:value-type="float">
            <text:p>6</text:p>
          </table:table-cell>
          <table:table-cell table:style-name="ce7" table:formula="of:=[.$E$4]-([.J41]/30)*([.$E$4]-[.$C$35])" office:value-type="float" office:value="364.444444444444" calcext:value-type="float">
            <text:p>364,444444444444</text:p>
          </table:table-cell>
          <table:table-cell table:style-name="ce7" table:formula="of:=[.$B$15]*([.$E$4]/[.K41])^[.$B$20]" office:value-type="float" office:value="2.24444789686188" calcext:value-type="float">
            <text:p>2,24444789686188</text:p>
          </table:table-cell>
          <table:table-cell table:style-name="ce7" table:formula="of:=[.L41]*[.K41]/([.$E$7]*[.$B$19])/10" office:value-type="float" office:value="360.511142774767" calcext:value-type="float">
            <text:p>360,511142774767</text:p>
          </table:table-cell>
          <table:table-cell table:style-name="ce19" table:formula="of:=([.K41]-[.K40])*([.L40]+[.L41])/20" office:value-type="float" office:value="-2.91918807087931" calcext:value-type="float">
            <text:p>-2,91918807087931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table:formula="of:=[.$C$55]+([.P41]/30)*([.$E$4]-[.$C$55])" office:value-type="float" office:value="134.093625118699" calcext:value-type="float">
            <text:p>134,093625118699</text:p>
          </table:table-cell>
          <table:table-cell table:style-name="ce7" table:formula="of:=[.$F$55]*([.$Q$35]/[.Q41])^[.$B$20]" office:value-type="float" office:value="59.0572210904765" calcext:value-type="float">
            <text:p>59,0572210904765</text:p>
          </table:table-cell>
          <table:table-cell table:style-name="ce7" table:formula="of:=[.R41]*[.Q41]/([.$E$7]*[.$B$19])/10" office:value-type="float" office:value="3490.2695596734" calcext:value-type="float">
            <text:p>3490,2695596734</text:p>
          </table:table-cell>
          <table:table-cell table:style-name="ce22" table:formula="of:=([.Q41]-[.Q40])*([.R40]+[.R41])/20" office:value-type="float" office:value="82.1932683451606" calcext:value-type="float">
            <text:p>82,1932683451606</text:p>
          </table:table-cell>
          <table:table-cell table:number-columns-repeated="100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table:formula="of:=[.$B$23]+[.A42]*[.$E$10]" office:value-type="float" office:value="7" calcext:value-type="float">
            <text:p>7</text:p>
          </table:table-cell>
          <table:table-cell table:style-name="ce7" table:formula="of:=0.5*(1-COS([.B42]/360*2*PI()))*[.$E$3]+[.$E$5]" office:value-type="float" office:value="45.93521411618" calcext:value-type="float">
            <text:p>45,93521411618</text:p>
          </table:table-cell>
          <table:table-cell table:formula="of:=[.$B$15]*([.$E$4]/[.C42])^[.$B$20]" office:value-type="float" office:value="40.7745665407714" calcext:value-type="float">
            <text:p>40,7745665407714</text:p>
          </table:table-cell>
          <table:table-cell table:formula="of:=[.D42]*[.C42]/([.$E$7]*[.$B$19]*10)" office:value-type="float" office:value="825.492112985392" calcext:value-type="float">
            <text:p>825,492112985392</text:p>
          </table:table-cell>
          <table:table-cell table:style-name="ce7" table:formula="of:=10*([.$E$7]*[.$B$19]*[.G42])/[.C42]" office:value-type="float" office:value="112.894929772557" calcext:value-type="float">
            <text:p>112,894929772557</text:p>
          </table:table-cell>
          <table:table-cell table:style-name="ce7" table:formula="of:=[.E42]+([.A42]/[.$A$55])*[.$E$12]" office:value-type="float" office:value="2285.58834660079" calcext:value-type="float">
            <text:p>2285,58834660079</text:p>
          </table:table-cell>
          <table:table-cell table:style-name="ce13" table:formula="of:=([.C42]-[.C41])*([.D41]+[.D42])/20" office:value-type="float" office:value="1.62100505439687" calcext:value-type="float">
            <text:p>1,62100505439687</text:p>
          </table:table-cell>
          <table:table-cell table:style-name="Default"/>
          <table:table-cell table:style-name="ce7" office:value-type="float" office:value="7" calcext:value-type="float">
            <text:p>7</text:p>
          </table:table-cell>
          <table:table-cell table:style-name="ce7" table:formula="of:=[.$E$4]-([.J42]/30)*([.$E$4]-[.$C$35])" office:value-type="float" office:value="351.111111111111" calcext:value-type="float">
            <text:p>351,111111111111</text:p>
          </table:table-cell>
          <table:table-cell table:style-name="ce7" table:formula="of:=[.$B$15]*([.$E$4]/[.K42])^[.$B$20]" office:value-type="float" office:value="2.36467246083624" calcext:value-type="float">
            <text:p>2,36467246083624</text:p>
          </table:table-cell>
          <table:table-cell table:style-name="ce7" table:formula="of:=[.L42]*[.K42]/([.$E$7]*[.$B$19])/10" office:value-type="float" office:value="365.926108395405" calcext:value-type="float">
            <text:p>365,926108395405</text:p>
          </table:table-cell>
          <table:table-cell table:style-name="ce19" table:formula="of:=([.K42]-[.K41])*([.L41]+[.L42])/20" office:value-type="float" office:value="-3.07274690513207" calcext:value-type="float">
            <text:p>-3,07274690513207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table:formula="of:=[.$C$55]+([.P42]/30)*([.$E$4]-[.$C$55])" office:value-type="float" office:value="147.024909257272" calcext:value-type="float">
            <text:p>147,024909257272</text:p>
          </table:table-cell>
          <table:table-cell table:style-name="ce7" table:formula="of:=[.$F$55]*([.$Q$35]/[.Q42])^[.$B$20]" office:value-type="float" office:value="51.9155075223367" calcext:value-type="float">
            <text:p>51,9155075223367</text:p>
          </table:table-cell>
          <table:table-cell table:style-name="ce7" table:formula="of:=[.R42]*[.Q42]/([.$E$7]*[.$B$19])/10" office:value-type="float" office:value="3364.07643076511" calcext:value-type="float">
            <text:p>3364,07643076511</text:p>
          </table:table-cell>
          <table:table-cell table:style-name="ce22" table:formula="of:=([.Q42]-[.Q41])*([.R41]+[.R42])/20" office:value-type="float" office:value="71.7509942662503" calcext:value-type="float">
            <text:p>71,7509942662503</text:p>
          </table:table-cell>
          <table:table-cell table:number-columns-repeated="100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table:formula="of:=[.$B$23]+[.A43]*[.$E$10]" office:value-type="float" office:value="8" calcext:value-type="float">
            <text:p>8</text:p>
          </table:table-cell>
          <table:table-cell table:style-name="ce7" table:formula="of:=0.5*(1-COS([.B43]/360*2*PI()))*[.$E$3]+[.$E$5]" office:value-type="float" office:value="46.3908306961304" calcext:value-type="float">
            <text:p>46,3908306961304</text:p>
          </table:table-cell>
          <table:table-cell table:formula="of:=[.$B$15]*([.$E$4]/[.C43])^[.$B$20]" office:value-type="float" office:value="40.2150290763932" calcext:value-type="float">
            <text:p>40,2150290763932</text:p>
          </table:table-cell>
          <table:table-cell table:formula="of:=[.D43]*[.C43]/([.$E$7]*[.$B$19]*10)" office:value-type="float" office:value="822.23955737541" calcext:value-type="float">
            <text:p>822,23955737541</text:p>
          </table:table-cell>
          <table:table-cell table:style-name="ce7" table:formula="of:=10*([.$E$7]*[.$B$19]*[.G43])/[.C43]" office:value-type="float" office:value="121.828800652165" calcext:value-type="float">
            <text:p>121,828800652165</text:p>
          </table:table-cell>
          <table:table-cell table:style-name="ce7" table:formula="of:=[.E43]+([.A43]/[.$A$55])*[.$E$12]" office:value-type="float" office:value="2490.92096722158" calcext:value-type="float">
            <text:p>2490,92096722158</text:p>
          </table:table-cell>
          <table:table-cell table:style-name="ce13" table:formula="of:=([.C43]-[.C42])*([.D42]+[.D43])/20" office:value-type="float" office:value="1.84501012833261" calcext:value-type="float">
            <text:p>1,84501012833261</text:p>
          </table:table-cell>
          <table:table-cell table:style-name="Default"/>
          <table:table-cell table:style-name="ce7" office:value-type="float" office:value="8" calcext:value-type="float">
            <text:p>8</text:p>
          </table:table-cell>
          <table:table-cell table:style-name="ce7" table:formula="of:=[.$E$4]-([.J43]/30)*([.$E$4]-[.$C$35])" office:value-type="float" office:value="337.777777777778" calcext:value-type="float">
            <text:p>337,777777777778</text:p>
          </table:table-cell>
          <table:table-cell table:style-name="ce7" table:formula="of:=[.$B$15]*([.$E$4]/[.K43])^[.$B$20]" office:value-type="float" office:value="2.49637538803105" calcext:value-type="float">
            <text:p>2,49637538803105</text:p>
          </table:table-cell>
          <table:table-cell table:style-name="ce7" table:formula="of:=[.L43]*[.K43]/([.$E$7]*[.$B$19])/10" office:value-type="float" office:value="371.636872472294" calcext:value-type="float">
            <text:p>371,636872472294</text:p>
          </table:table-cell>
          <table:table-cell table:style-name="ce19" table:formula="of:=([.K43]-[.K42])*([.L42]+[.L43])/20" office:value-type="float" office:value="-3.24069856591154" calcext:value-type="float">
            <text:p>-3,24069856591154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table:formula="of:=[.$C$55]+([.P43]/30)*([.$E$4]-[.$C$55])" office:value-type="float" office:value="159.956193395845" calcext:value-type="float">
            <text:p>159,956193395845</text:p>
          </table:table-cell>
          <table:table-cell table:style-name="ce7" table:formula="of:=[.$F$55]*([.$Q$35]/[.Q43])^[.$B$20]" office:value-type="float" office:value="46.136315422571" calcext:value-type="float">
            <text:p>46,136315422571</text:p>
          </table:table-cell>
          <table:table-cell table:style-name="ce7" table:formula="of:=[.R43]*[.Q43]/([.$E$7]*[.$B$19])/10" office:value-type="float" office:value="3252.5336483436" calcext:value-type="float">
            <text:p>3252,5336483436</text:p>
          </table:table-cell>
          <table:table-cell table:style-name="ce22" table:formula="of:=([.Q43]-[.Q42])*([.R42]+[.R43])/20" office:value-type="float" office:value="63.3967991402813" calcext:value-type="float">
            <text:p>63,3967991402813</text:p>
          </table:table-cell>
          <table:table-cell table:number-columns-repeated="100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table:formula="of:=[.$B$23]+[.A44]*[.$E$10]" office:value-type="float" office:value="9" calcext:value-type="float">
            <text:p>9</text:p>
          </table:table-cell>
          <table:table-cell table:style-name="ce7" table:formula="of:=0.5*(1-COS([.B44]/360*2*PI()))*[.$E$3]+[.$E$5]" office:value-type="float" office:value="46.9067763254169" calcext:value-type="float">
            <text:p>46,9067763254169</text:p>
          </table:table-cell>
          <table:table-cell table:formula="of:=[.$B$15]*([.$E$4]/[.C44])^[.$B$20]" office:value-type="float" office:value="39.5971176716582" calcext:value-type="float">
            <text:p>39,5971176716582</text:p>
          </table:table-cell>
          <table:table-cell table:formula="of:=[.D44]*[.C44]/([.$E$7]*[.$B$19]*10)" office:value-type="float" office:value="818.60989791791" calcext:value-type="float">
            <text:p>818,60989791791</text:p>
          </table:table-cell>
          <table:table-cell table:style-name="ce7" table:formula="of:=10*([.$E$7]*[.$B$19]*[.G44])/[.C44]" office:value-type="float" office:value="130.402696860263" calcext:value-type="float">
            <text:p>130,402696860263</text:p>
          </table:table-cell>
          <table:table-cell table:style-name="ce7" table:formula="of:=[.E44]+([.A44]/[.$A$55])*[.$E$12]" office:value-type="float" office:value="2695.87648399485" calcext:value-type="float">
            <text:p>2695,87648399485</text:p>
          </table:table-cell>
          <table:table-cell table:style-name="ce13" table:formula="of:=([.C44]-[.C43])*([.D43]+[.D44])/20" office:value-type="float" office:value="2.05893641393155" calcext:value-type="float">
            <text:p>2,05893641393155</text:p>
          </table:table-cell>
          <table:table-cell table:style-name="Default"/>
          <table:table-cell table:style-name="ce7" office:value-type="float" office:value="9" calcext:value-type="float">
            <text:p>9</text:p>
          </table:table-cell>
          <table:table-cell table:style-name="ce7" table:formula="of:=[.$E$4]-([.J44]/30)*([.$E$4]-[.$C$35])" office:value-type="float" office:value="324.444444444444" calcext:value-type="float">
            <text:p>324,444444444444</text:p>
          </table:table-cell>
          <table:table-cell table:style-name="ce7" table:formula="of:=[.$B$15]*([.$E$4]/[.K44])^[.$B$20]" office:value-type="float" office:value="2.6411734151338" calcext:value-type="float">
            <text:p>2,6411734151338</text:p>
          </table:table-cell>
          <table:table-cell table:style-name="ce7" table:formula="of:=[.L44]*[.K44]/([.$E$7]*[.$B$19])/10" office:value-type="float" office:value="377.672262049927" calcext:value-type="float">
            <text:p>377,672262049927</text:p>
          </table:table-cell>
          <table:table-cell table:style-name="ce19" table:formula="of:=([.K44]-[.K43])*([.L43]+[.L44])/20" office:value-type="float" office:value="-3.42503253544323" calcext:value-type="float">
            <text:p>-3,42503253544323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7" table:formula="of:=[.$C$55]+([.P44]/30)*([.$E$4]-[.$C$55])" office:value-type="float" office:value="172.887477534417" calcext:value-type="float">
            <text:p>172,887477534417</text:p>
          </table:table-cell>
          <table:table-cell table:style-name="ce7" table:formula="of:=[.$F$55]*([.$Q$35]/[.Q44])^[.$B$20]" office:value-type="float" office:value="41.3785662996772" calcext:value-type="float">
            <text:p>41,3785662996772</text:p>
          </table:table-cell>
          <table:table-cell table:style-name="ce7" table:formula="of:=[.R44]*[.Q44]/([.$E$7]*[.$B$19])/10" office:value-type="float" office:value="3152.94799217219" calcext:value-type="float">
            <text:p>3152,94799217219</text:p>
          </table:table-cell>
          <table:table-cell table:style-name="ce22" table:formula="of:=([.Q44]-[.Q43])*([.R43]+[.R44])/20" office:value-type="float" office:value="56.5839900951988" calcext:value-type="float">
            <text:p>56,5839900951988</text:p>
          </table:table-cell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table:formula="of:=[.$B$23]+[.A45]*[.$E$10]" office:value-type="float" office:value="10" calcext:value-type="float">
            <text:p>10</text:p>
          </table:table-cell>
          <table:table-cell table:style-name="ce7" table:formula="of:=0.5*(1-COS([.B45]/360*2*PI()))*[.$E$3]+[.$E$5]" office:value-type="float" office:value="47.4828938420028" calcext:value-type="float">
            <text:p>47,4828938420028</text:p>
          </table:table-cell>
          <table:table-cell table:formula="of:=[.$B$15]*([.$E$4]/[.C45])^[.$B$20]" office:value-type="float" office:value="38.9261404438251" calcext:value-type="float">
            <text:p>38,9261404438251</text:p>
          </table:table-cell>
          <table:table-cell table:formula="of:=[.D45]*[.C45]/([.$E$7]*[.$B$19]*10)" office:value-type="float" office:value="814.622412608235" calcext:value-type="float">
            <text:p>814,622412608235</text:p>
          </table:table-cell>
          <table:table-cell table:style-name="ce7" table:formula="of:=10*([.$E$7]*[.$B$19]*[.G45])/[.C45]" office:value-type="float" office:value="138.597052252677" calcext:value-type="float">
            <text:p>138,597052252677</text:p>
          </table:table-cell>
          <table:table-cell table:style-name="ce7" table:formula="of:=[.E45]+([.A45]/[.$A$55])*[.$E$12]" office:value-type="float" office:value="2900.47417491594" calcext:value-type="float">
            <text:p>2900,47417491594</text:p>
          </table:table-cell>
          <table:table-cell table:style-name="ce13" table:formula="of:=([.C45]-[.C44])*([.D44]+[.D45])/20" office:value-type="float" office:value="2.2619312229865" calcext:value-type="float">
            <text:p>2,2619312229865</text:p>
          </table:table-cell>
          <table:table-cell table:style-name="Default"/>
          <table:table-cell table:style-name="ce7" office:value-type="float" office:value="10" calcext:value-type="float">
            <text:p>10</text:p>
          </table:table-cell>
          <table:table-cell table:style-name="ce7" table:formula="of:=[.$E$4]-([.J45]/30)*([.$E$4]-[.$C$35])" office:value-type="float" office:value="311.111111111111" calcext:value-type="float">
            <text:p>311,111111111111</text:p>
          </table:table-cell>
          <table:table-cell table:style-name="ce7" table:formula="of:=[.$B$15]*([.$E$4]/[.K45])^[.$B$20]" office:value-type="float" office:value="2.80099069032736" calcext:value-type="float">
            <text:p>2,80099069032736</text:p>
          </table:table-cell>
          <table:table-cell table:style-name="ce7" table:formula="of:=[.L45]*[.K45]/([.$E$7]*[.$B$19])/10" office:value-type="float" office:value="384.065252891357" calcext:value-type="float">
            <text:p>384,065252891357</text:p>
          </table:table-cell>
          <table:table-cell table:style-name="ce19" table:formula="of:=([.K45]-[.K44])*([.L44]+[.L45])/20" office:value-type="float" office:value="-3.62810940364077" calcext:value-type="float">
            <text:p>-3,62810940364077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7" table:formula="of:=[.$C$55]+([.P45]/30)*([.$E$4]-[.$C$55])" office:value-type="float" office:value="185.81876167299" calcext:value-type="float">
            <text:p>185,81876167299</text:p>
          </table:table-cell>
          <table:table-cell table:style-name="ce7" table:formula="of:=[.$F$55]*([.$Q$35]/[.Q45])^[.$B$20]" office:value-type="float" office:value="37.4040824712901" calcext:value-type="float">
            <text:p>37,4040824712901</text:p>
          </table:table-cell>
          <table:table-cell table:style-name="ce7" table:formula="of:=[.R45]*[.Q45]/([.$E$7]*[.$B$19])/10" office:value-type="float" office:value="3063.27789972493" calcext:value-type="float">
            <text:p>3063,27789972493</text:p>
          </table:table-cell>
          <table:table-cell table:style-name="ce22" table:formula="of:=([.Q45]-[.Q44])*([.R44]+[.R45])/20" office:value-type="float" office:value="50.9380408223378" calcext:value-type="float">
            <text:p>50,9380408223378</text:p>
          </table:table-cell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table:formula="of:=[.$B$23]+[.A46]*[.$E$10]" office:value-type="float" office:value="11" calcext:value-type="float">
            <text:p>11</text:p>
          </table:table-cell>
          <table:table-cell table:style-name="ce7" table:formula="of:=0.5*(1-COS([.B46]/360*2*PI()))*[.$E$3]+[.$E$5]" office:value-type="float" office:value="48.1190077549117" calcext:value-type="float">
            <text:p>48,1190077549117</text:p>
          </table:table-cell>
          <table:table-cell table:formula="of:=[.$B$15]*([.$E$4]/[.C46])^[.$B$20]" office:value-type="float" office:value="38.2076271767021" calcext:value-type="float">
            <text:p>38,2076271767021</text:p>
          </table:table-cell>
          <table:table-cell table:formula="of:=[.D46]*[.C46]/([.$E$7]*[.$B$19]*10)" office:value-type="float" office:value="810.297615575334" calcext:value-type="float">
            <text:p>810,297615575334</text:p>
          </table:table-cell>
          <table:table-cell table:style-name="ce7" table:formula="of:=10*([.$E$7]*[.$B$19]*[.G46])/[.C46]" office:value-type="float" office:value="146.396259900109" calcext:value-type="float">
            <text:p>146,396259900109</text:p>
          </table:table-cell>
          <table:table-cell table:style-name="ce7" table:formula="of:=[.E46]+([.A46]/[.$A$55])*[.$E$12]" office:value-type="float" office:value="3104.73455411382" calcext:value-type="float">
            <text:p>3104,73455411382</text:p>
          </table:table-cell>
          <table:table-cell table:style-name="ce13" table:formula="of:=([.C46]-[.C45])*([.D45]+[.D46])/20" office:value-type="float" office:value="2.45329313692463" calcext:value-type="float">
            <text:p>2,45329313692463</text:p>
          </table:table-cell>
          <table:table-cell table:style-name="Default"/>
          <table:table-cell table:style-name="ce7" office:value-type="float" office:value="11" calcext:value-type="float">
            <text:p>11</text:p>
          </table:table-cell>
          <table:table-cell table:style-name="ce7" table:formula="of:=[.$E$4]-([.J46]/30)*([.$E$4]-[.$C$35])" office:value-type="float" office:value="297.777777777778" calcext:value-type="float">
            <text:p>297,777777777778</text:p>
          </table:table-cell>
          <table:table-cell table:style-name="ce7" table:formula="of:=[.$B$15]*([.$E$4]/[.K46])^[.$B$20]" office:value-type="float" office:value="2.97813374509141" calcext:value-type="float">
            <text:p>2,97813374509141</text:p>
          </table:table-cell>
          <table:table-cell table:style-name="ce7" table:formula="of:=[.L46]*[.K46]/([.$E$7]*[.$B$19])/10" office:value-type="float" office:value="390.853776392556" calcext:value-type="float">
            <text:p>390,853776392556</text:p>
          </table:table-cell>
          <table:table-cell table:style-name="ce19" table:formula="of:=([.K46]-[.K45])*([.L45]+[.L46])/20" office:value-type="float" office:value="-3.85274962361251" calcext:value-type="float">
            <text:p>-3,85274962361251</text:p>
          </table:table-cell>
          <table:table-cell/>
          <table:table-cell table:style-name="ce7" office:value-type="float" office:value="11" calcext:value-type="float">
            <text:p>11</text:p>
          </table:table-cell>
          <table:table-cell table:style-name="ce7" table:formula="of:=[.$C$55]+([.P46]/30)*([.$E$4]-[.$C$55])" office:value-type="float" office:value="198.750045811563" calcext:value-type="float">
            <text:p>198,750045811563</text:p>
          </table:table-cell>
          <table:table-cell table:style-name="ce7" table:formula="of:=[.$F$55]*([.$Q$35]/[.Q46])^[.$B$20]" office:value-type="float" office:value="34.0419366858707" calcext:value-type="float">
            <text:p>34,0419366858707</text:p>
          </table:table-cell>
          <table:table-cell table:style-name="ce7" table:formula="of:=[.R46]*[.Q46]/([.$E$7]*[.$B$19])/10" office:value-type="float" office:value="2981.94292912734" calcext:value-type="float">
            <text:p>2981,94292912734</text:p>
          </table:table-cell>
          <table:table-cell table:style-name="ce22" table:formula="of:=([.Q46]-[.Q45])*([.R45]+[.R46])/20" office:value-type="float" office:value="46.1944387145578" calcext:value-type="float">
            <text:p>46,1944387145578</text:p>
          </table:table-cell>
          <table:table-cell table:number-columns-repeated="100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" table:formula="of:=[.$B$23]+[.A47]*[.$E$10]" office:value-type="float" office:value="12" calcext:value-type="float">
            <text:p>12</text:p>
          </table:table-cell>
          <table:table-cell table:style-name="ce7" table:formula="of:=0.5*(1-COS([.B47]/360*2*PI()))*[.$E$3]+[.$E$5]" office:value-type="float" office:value="48.8149242976833" calcext:value-type="float">
            <text:p>48,8149242976833</text:p>
          </table:table-cell>
          <table:table-cell table:formula="of:=[.$B$15]*([.$E$4]/[.C47])^[.$B$20]" office:value-type="float" office:value="37.4472325601588" calcext:value-type="float">
            <text:p>37,4472325601588</text:p>
          </table:table-cell>
          <table:table-cell table:formula="of:=[.D47]*[.C47]/([.$E$7]*[.$B$19]*10)" office:value-type="float" office:value="805.656987687932" calcext:value-type="float">
            <text:p>805,656987687932</text:p>
          </table:table-cell>
          <table:table-cell table:style-name="ce7" table:formula="of:=10*([.$E$7]*[.$B$19]*[.G47])/[.C47]" office:value-type="float" office:value="153.788619362964" calcext:value-type="float">
            <text:p>153,788619362964</text:p>
          </table:table-cell>
          <table:table-cell table:style-name="ce7" table:formula="of:=[.E47]+([.A47]/[.$A$55])*[.$E$12]" office:value-type="float" office:value="3308.67910245718" calcext:value-type="float">
            <text:p>3308,67910245718</text:p>
          </table:table-cell>
          <table:table-cell table:style-name="ce13" table:formula="of:=([.C47]-[.C46])*([.D46]+[.D47])/20" office:value-type="float" office:value="2.63247342159754" calcext:value-type="float">
            <text:p>2,63247342159754</text:p>
          </table:table-cell>
          <table:table-cell table:style-name="Default"/>
          <table:table-cell table:style-name="ce7" office:value-type="float" office:value="12" calcext:value-type="float">
            <text:p>12</text:p>
          </table:table-cell>
          <table:table-cell table:style-name="ce7" table:formula="of:=[.$E$4]-([.J47]/30)*([.$E$4]-[.$C$35])" office:value-type="float" office:value="284.444444444444" calcext:value-type="float">
            <text:p>284,444444444444</text:p>
          </table:table-cell>
          <table:table-cell table:style-name="ce7" table:formula="of:=[.$B$15]*([.$E$4]/[.K47])^[.$B$20]" office:value-type="float" office:value="3.17538915945911" calcext:value-type="float">
            <text:p>3,17538915945911</text:p>
          </table:table-cell>
          <table:table-cell table:style-name="ce7" table:formula="of:=[.L47]*[.K47]/([.$E$7]*[.$B$19])/10" office:value-type="float" office:value="398.081728037603" calcext:value-type="float">
            <text:p>398,081728037603</text:p>
          </table:table-cell>
          <table:table-cell table:style-name="ce19" table:formula="of:=([.K47]-[.K46])*([.L46]+[.L47])/20" office:value-type="float" office:value="-4.10234860303369" calcext:value-type="float">
            <text:p>-4,10234860303369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table:formula="of:=[.$C$55]+([.P47]/30)*([.$E$4]-[.$C$55])" office:value-type="float" office:value="211.681329950135" calcext:value-type="float">
            <text:p>211,681329950135</text:p>
          </table:table-cell>
          <table:table-cell table:style-name="ce7" table:formula="of:=[.$F$55]*([.$Q$35]/[.Q47])^[.$B$20]" office:value-type="float" office:value="31.166556027333" calcext:value-type="float">
            <text:p>31,166556027333</text:p>
          </table:table-cell>
          <table:table-cell table:style-name="ce7" table:formula="of:=[.R47]*[.Q47]/([.$E$7]*[.$B$19])/10" office:value-type="float" office:value="2907.69734638298" calcext:value-type="float">
            <text:p>2907,69734638298</text:p>
          </table:table-cell>
          <table:table-cell table:style-name="ce22" table:formula="of:=([.Q47]-[.Q46])*([.R46]+[.R47])/20" office:value-type="float" office:value="42.1614773761243" calcext:value-type="float">
            <text:p>42,1614773761243</text:p>
          </table:table-cell>
          <table:table-cell table:number-columns-repeated="100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 table:formula="of:=[.$B$23]+[.A48]*[.$E$10]" office:value-type="float" office:value="13" calcext:value-type="float">
            <text:p>13</text:p>
          </table:table-cell>
          <table:table-cell table:style-name="ce7" table:formula="of:=0.5*(1-COS([.B48]/360*2*PI()))*[.$E$3]+[.$E$5]" office:value-type="float" office:value="49.5704314873974" calcext:value-type="float">
            <text:p>49,5704314873974</text:p>
          </table:table-cell>
          <table:table-cell table:formula="of:=[.$B$15]*([.$E$4]/[.C48])^[.$B$20]" office:value-type="float" office:value="36.650644582361" calcext:value-type="float">
            <text:p>36,650644582361</text:p>
          </table:table-cell>
          <table:table-cell table:formula="of:=[.D48]*[.C48]/([.$E$7]*[.$B$19]*10)" office:value-type="float" office:value="800.722710870283" calcext:value-type="float">
            <text:p>800,722710870283</text:p>
          </table:table-cell>
          <table:table-cell table:style-name="ce7" table:formula="of:=10*([.$E$7]*[.$B$19]*[.G48])/[.C48]" office:value-type="float" office:value="160.766213830253" calcext:value-type="float">
            <text:p>160,766213830253</text:p>
          </table:table-cell>
          <table:table-cell table:style-name="ce7" table:formula="of:=[.E48]+([.A48]/[.$A$55])*[.$E$12]" office:value-type="float" office:value="3512.33000187031" calcext:value-type="float">
            <text:p>3512,33000187031</text:p>
          </table:table-cell>
          <table:table-cell table:style-name="ce13" table:formula="of:=([.C48]-[.C47])*([.D47]+[.D48])/20" office:value-type="float" office:value="2.79907394618624" calcext:value-type="float">
            <text:p>2,79907394618624</text:p>
          </table:table-cell>
          <table:table-cell table:style-name="Default"/>
          <table:table-cell table:style-name="ce7" office:value-type="float" office:value="13" calcext:value-type="float">
            <text:p>13</text:p>
          </table:table-cell>
          <table:table-cell table:style-name="ce7" table:formula="of:=[.$E$4]-([.J48]/30)*([.$E$4]-[.$C$35])" office:value-type="float" office:value="271.111111111111" calcext:value-type="float">
            <text:p>271,111111111111</text:p>
          </table:table-cell>
          <table:table-cell table:style-name="ce7" table:formula="of:=[.$B$15]*([.$E$4]/[.K48])^[.$B$20]" office:value-type="float" office:value="3.39615225680323" calcext:value-type="float">
            <text:p>3,39615225680323</text:p>
          </table:table-cell>
          <table:table-cell table:style-name="ce7" table:formula="of:=[.L48]*[.K48]/([.$E$7]*[.$B$19])/10" office:value-type="float" office:value="405.800239955553" calcext:value-type="float">
            <text:p>405,800239955553</text:p>
          </table:table-cell>
          <table:table-cell table:style-name="ce19" table:formula="of:=([.K48]-[.K47])*([.L47]+[.L48])/20" office:value-type="float" office:value="-4.38102761084157" calcext:value-type="float">
            <text:p>-4,38102761084157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 table:style-name="ce7" table:formula="of:=[.$C$55]+([.P48]/30)*([.$E$4]-[.$C$55])" office:value-type="float" office:value="224.612614088708" calcext:value-type="float">
            <text:p>224,612614088708</text:p>
          </table:table-cell>
          <table:table-cell table:style-name="ce7" table:formula="of:=[.$F$55]*([.$Q$35]/[.Q48])^[.$B$20]" office:value-type="float" office:value="28.6837938678653" calcext:value-type="float">
            <text:p>28,6837938678653</text:p>
          </table:table-cell>
          <table:table-cell table:style-name="ce7" table:formula="of:=[.R48]*[.Q48]/([.$E$7]*[.$B$19])/10" office:value-type="float" office:value="2839.54375620011" calcext:value-type="float">
            <text:p>2839,54375620011</text:p>
          </table:table-cell>
          <table:table-cell table:style-name="ce22" table:formula="of:=([.Q48]-[.Q47])*([.R47]+[.R48])/20" office:value-type="float" office:value="38.6970940143903" calcext:value-type="float">
            <text:p>38,6970940143903</text:p>
          </table:table-cell>
          <table:table-cell table:number-columns-repeated="100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" table:formula="of:=[.$B$23]+[.A49]*[.$E$10]" office:value-type="float" office:value="14" calcext:value-type="float">
            <text:p>14</text:p>
          </table:table-cell>
          <table:table-cell table:style-name="ce7" table:formula="of:=0.5*(1-COS([.B49]/360*2*PI()))*[.$E$3]+[.$E$5]" office:value-type="float" office:value="50.3852991892452" calcext:value-type="float">
            <text:p>50,3852991892452</text:p>
          </table:table-cell>
          <table:table-cell table:formula="of:=[.$B$15]*([.$E$4]/[.C49])^[.$B$20]" office:value-type="float" office:value="35.823500236859" calcext:value-type="float">
            <text:p>35,823500236859</text:p>
          </table:table-cell>
          <table:table-cell table:formula="of:=[.D49]*[.C49]/([.$E$7]*[.$B$19]*10)" office:value-type="float" office:value="795.517411615895" calcext:value-type="float">
            <text:p>795,517411615895</text:p>
          </table:table-cell>
          <table:table-cell table:style-name="ce7" table:formula="of:=10*([.$E$7]*[.$B$19]*[.G49])/[.C49]" office:value-type="float" office:value="167.324727003253" calcext:value-type="float">
            <text:p>167,324727003253</text:p>
          </table:table-cell>
          <table:table-cell table:style-name="ce7" table:formula="of:=[.E49]+([.A49]/[.$A$55])*[.$E$12]" office:value-type="float" office:value="3715.70987884669" calcext:value-type="float">
            <text:p>3715,70987884669</text:p>
          </table:table-cell>
          <table:table-cell table:style-name="ce13" table:formula="of:=([.C49]-[.C48])*([.D48]+[.D49])/20" office:value-type="float" office:value="2.95284199161095" calcext:value-type="float">
            <text:p>2,95284199161095</text:p>
          </table:table-cell>
          <table:table-cell table:style-name="Default"/>
          <table:table-cell table:style-name="ce7" office:value-type="float" office:value="14" calcext:value-type="float">
            <text:p>14</text:p>
          </table:table-cell>
          <table:table-cell table:style-name="ce7" table:formula="of:=[.$E$4]-([.J49]/30)*([.$E$4]-[.$C$35])" office:value-type="float" office:value="257.777777777778" calcext:value-type="float">
            <text:p>257,777777777778</text:p>
          </table:table-cell>
          <table:table-cell table:style-name="ce7" table:formula="of:=[.$B$15]*([.$E$4]/[.K49])^[.$B$20]" office:value-type="float" office:value="3.64459882137552" calcext:value-type="float">
            <text:p>3,64459882137552</text:p>
          </table:table-cell>
          <table:table-cell table:style-name="ce7" table:formula="of:=[.L49]*[.K49]/([.$E$7]*[.$B$19])/10" office:value-type="float" office:value="414.069303741452" calcext:value-type="float">
            <text:p>414,069303741452</text:p>
          </table:table-cell>
          <table:table-cell table:style-name="ce19" table:formula="of:=([.K49]-[.K48])*([.L48]+[.L49])/20" office:value-type="float" office:value="-4.69383405211914" calcext:value-type="float">
            <text:p>-4,69383405211914</text:p>
          </table:table-cell>
          <table:table-cell/>
          <table:table-cell table:style-name="ce7" office:value-type="float" office:value="14" calcext:value-type="float">
            <text:p>14</text:p>
          </table:table-cell>
          <table:table-cell table:style-name="ce7" table:formula="of:=[.$C$55]+([.P49]/30)*([.$E$4]-[.$C$55])" office:value-type="float" office:value="237.543898227281" calcext:value-type="float">
            <text:p>237,543898227281</text:p>
          </table:table-cell>
          <table:table-cell table:style-name="ce7" table:formula="of:=[.$F$55]*([.$Q$35]/[.Q49])^[.$B$20]" office:value-type="float" office:value="26.5217978883141" calcext:value-type="float">
            <text:p>26,5217978883141</text:p>
          </table:table-cell>
          <table:table-cell table:style-name="ce7" table:formula="of:=[.R49]*[.Q49]/([.$E$7]*[.$B$19])/10" office:value-type="float" office:value="2776.67257373286" calcext:value-type="float">
            <text:p>2776,67257373286</text:p>
          </table:table-cell>
          <table:table-cell table:style-name="ce22" table:formula="of:=([.Q49]-[.Q48])*([.R48]+[.R49])/20" office:value-type="float" office:value="35.6939596518602" calcext:value-type="float">
            <text:p>35,6939596518602</text:p>
          </table:table-cell>
          <table:table-cell table:number-columns-repeated="100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 table:formula="of:=[.$B$23]+[.A50]*[.$E$10]" office:value-type="float" office:value="15" calcext:value-type="float">
            <text:p>15</text:p>
          </table:table-cell>
          <table:table-cell table:style-name="ce7" table:formula="of:=0.5*(1-COS([.B50]/360*2*PI()))*[.$E$3]+[.$E$5]" office:value-type="float" office:value="51.2592791866308" calcext:value-type="float">
            <text:p>51,2592791866308</text:p>
          </table:table-cell>
          <table:table-cell table:formula="of:=[.$B$15]*([.$E$4]/[.C50])^[.$B$20]" office:value-type="float" office:value="34.971310188091" calcext:value-type="float">
            <text:p>34,971310188091</text:p>
          </table:table-cell>
          <table:table-cell table:formula="of:=[.D50]*[.C50]/([.$E$7]*[.$B$19]*10)" office:value-type="float" office:value="790.063918368163" calcext:value-type="float">
            <text:p>790,063918368163</text:p>
          </table:table-cell>
          <table:table-cell table:style-name="ce7" table:formula="of:=10*([.$E$7]*[.$B$19]*[.G50])/[.C50]" office:value-type="float" office:value="173.46321057136" calcext:value-type="float">
            <text:p>173,46321057136</text:p>
          </table:table-cell>
          <table:table-cell table:style-name="ce7" table:formula="of:=[.E50]+([.A50]/[.$A$55])*[.$E$12]" office:value-type="float" office:value="3918.84156182973" calcext:value-type="float">
            <text:p>3918,84156182973</text:p>
          </table:table-cell>
          <table:table-cell table:style-name="ce13" table:formula="of:=([.C50]-[.C49])*([.D49]+[.D50])/20" office:value-type="float" office:value="3.09366241150571" calcext:value-type="float">
            <text:p>3,09366241150571</text:p>
          </table:table-cell>
          <table:table-cell table:style-name="Default"/>
          <table:table-cell table:style-name="ce7" office:value-type="float" office:value="15" calcext:value-type="float">
            <text:p>15</text:p>
          </table:table-cell>
          <table:table-cell table:style-name="ce7" table:formula="of:=[.$E$4]-([.J50]/30)*([.$E$4]-[.$C$35])" office:value-type="float" office:value="244.444444444444" calcext:value-type="float">
            <text:p>244,444444444444</text:p>
          </table:table-cell>
          <table:table-cell table:style-name="ce7" table:formula="of:=[.$B$15]*([.$E$4]/[.K50])^[.$B$20]" office:value-type="float" office:value="3.9259173831687" calcext:value-type="float">
            <text:p>3,9259173831687</text:p>
          </table:table-cell>
          <table:table-cell table:style-name="ce7" table:formula="of:=[.L50]*[.K50]/([.$E$7]*[.$B$19])/10" office:value-type="float" office:value="422.959863957263" calcext:value-type="float">
            <text:p>422,959863957263</text:p>
          </table:table-cell>
          <table:table-cell table:style-name="ce19" table:formula="of:=([.K50]-[.K49])*([.L49]+[.L50])/20" office:value-type="float" office:value="-5.0470108030295" calcext:value-type="float">
            <text:p>-5,0470108030295</text:p>
          </table:table-cell>
          <table:table-cell/>
          <table:table-cell table:style-name="ce7" office:value-type="float" office:value="15" calcext:value-type="float">
            <text:p>15</text:p>
          </table:table-cell>
          <table:table-cell table:style-name="ce7" table:formula="of:=[.$C$55]+([.P50]/30)*([.$E$4]-[.$C$55])" office:value-type="float" office:value="250.475182365854" calcext:value-type="float">
            <text:p>250,475182365854</text:p>
          </table:table-cell>
          <table:table-cell table:style-name="ce7" table:formula="of:=[.$F$55]*([.$Q$35]/[.Q50])^[.$B$20]" office:value-type="float" office:value="24.6248622622684" calcext:value-type="float">
            <text:p>24,6248622622684</text:p>
          </table:table-cell>
          <table:table-cell table:style-name="ce7" table:formula="of:=[.R50]*[.Q50]/([.$E$7]*[.$B$19])/10" office:value-type="float" office:value="2718.41865397492" calcext:value-type="float">
            <text:p>2718,41865397492</text:p>
          </table:table-cell>
          <table:table-cell table:style-name="ce22" table:formula="of:=([.Q50]-[.Q49])*([.R49]+[.R50])/20" office:value-type="float" office:value="33.0695997573099" calcext:value-type="float">
            <text:p>33,0695997573099</text:p>
          </table:table-cell>
          <table:table-cell table:number-columns-repeated="100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" table:formula="of:=[.$B$23]+[.A51]*[.$E$10]" office:value-type="float" office:value="16" calcext:value-type="float">
            <text:p>16</text:p>
          </table:table-cell>
          <table:table-cell table:style-name="ce7" table:formula="of:=0.5*(1-COS([.B51]/360*2*PI()))*[.$E$3]+[.$E$5]" office:value-type="float" office:value="52.1921052567807" calcext:value-type="float">
            <text:p>52,1921052567807</text:p>
          </table:table-cell>
          <table:table-cell table:formula="of:=[.$B$15]*([.$E$4]/[.C51])^[.$B$20]" office:value-type="float" office:value="34.0993935103682" calcext:value-type="float">
            <text:p>34,0993935103682</text:p>
          </table:table-cell>
          <table:table-cell table:formula="of:=[.D51]*[.C51]/([.$E$7]*[.$B$19]*10)" office:value-type="float" office:value="784.38503653687" calcext:value-type="float">
            <text:p>784,38503653687</text:p>
          </table:table-cell>
          <table:table-cell table:style-name="ce7" table:formula="of:=10*([.$E$7]*[.$B$19]*[.G51])/[.C51]" office:value-type="float" office:value="179.183813501356" calcext:value-type="float">
            <text:p>179,183813501356</text:p>
          </table:table-cell>
          <table:table-cell table:style-name="ce7" table:formula="of:=[.E51]+([.A51]/[.$A$55])*[.$E$12]" office:value-type="float" office:value="4121.74785622921" calcext:value-type="float">
            <text:p>4121,74785622921</text:p>
          </table:table-cell>
          <table:table-cell table:style-name="ce13" table:formula="of:=([.C51]-[.C50])*([.D50]+[.D51])/20" office:value-type="float" office:value="3.22154765467605" calcext:value-type="float">
            <text:p>3,22154765467605</text:p>
          </table:table-cell>
          <table:table-cell table:style-name="Default"/>
          <table:table-cell table:style-name="ce7" office:value-type="float" office:value="16" calcext:value-type="float">
            <text:p>16</text:p>
          </table:table-cell>
          <table:table-cell table:style-name="ce7" table:formula="of:=[.$E$4]-([.J51]/30)*([.$E$4]-[.$C$35])" office:value-type="float" office:value="231.111111111111" calcext:value-type="float">
            <text:p>231,111111111111</text:p>
          </table:table-cell>
          <table:table-cell table:style-name="ce7" table:formula="of:=[.$B$15]*([.$E$4]/[.K51])^[.$B$20]" office:value-type="float" office:value="4.24662820883889" calcext:value-type="float">
            <text:p>4,24662820883889</text:p>
          </table:table-cell>
          <table:table-cell table:style-name="ce7" table:formula="of:=[.L51]*[.K51]/([.$E$7]*[.$B$19])/10" office:value-type="float" office:value="432.556553319142" calcext:value-type="float">
            <text:p>432,556553319142</text:p>
          </table:table-cell>
          <table:table-cell table:style-name="ce19" table:formula="of:=([.K51]-[.K50])*([.L50]+[.L51])/20" office:value-type="float" office:value="-5.44836372800506" calcext:value-type="float">
            <text:p>-5,44836372800506</text:p>
          </table:table-cell>
          <table:table-cell/>
          <table:table-cell table:style-name="ce7" office:value-type="float" office:value="16" calcext:value-type="float">
            <text:p>16</text:p>
          </table:table-cell>
          <table:table-cell table:style-name="ce7" table:formula="of:=[.$C$55]+([.P51]/30)*([.$E$4]-[.$C$55])" office:value-type="float" office:value="263.406466504426" calcext:value-type="float">
            <text:p>263,406466504426</text:p>
          </table:table-cell>
          <table:table-cell table:style-name="ce7" table:formula="of:=[.$F$55]*([.$Q$35]/[.Q51])^[.$B$20]" office:value-type="float" office:value="22.9491913215811" calcext:value-type="float">
            <text:p>22,9491913215811</text:p>
          </table:table-cell>
          <table:table-cell table:style-name="ce7" table:formula="of:=[.R51]*[.Q51]/([.$E$7]*[.$B$19])/10" office:value-type="float" office:value="2664.22960136319" calcext:value-type="float">
            <text:p>2664,22960136319</text:p>
          </table:table-cell>
          <table:table-cell table:style-name="ce22" table:formula="of:=([.Q51]-[.Q50])*([.R50]+[.R51])/20" office:value-type="float" office:value="30.7596802258221" calcext:value-type="float">
            <text:p>30,7596802258221</text:p>
          </table:table-cell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" table:formula="of:=[.$B$23]+[.A52]*[.$E$10]" office:value-type="float" office:value="17" calcext:value-type="float">
            <text:p>17</text:p>
          </table:table-cell>
          <table:table-cell table:style-name="ce7" table:formula="of:=0.5*(1-COS([.B52]/360*2*PI()))*[.$E$3]+[.$E$5]" office:value-type="float" office:value="53.1834932518373" calcext:value-type="float">
            <text:p>53,1834932518373</text:p>
          </table:table-cell>
          <table:table-cell table:formula="of:=[.$B$15]*([.$E$4]/[.C52])^[.$B$20]" office:value-type="float" office:value="33.2128231085671" calcext:value-type="float">
            <text:p>33,2128231085671</text:p>
          </table:table-cell>
          <table:table-cell table:formula="of:=[.D52]*[.C52]/([.$E$7]*[.$B$19]*10)" office:value-type="float" office:value="778.503343992034" calcext:value-type="float">
            <text:p>778,503343992034</text:p>
          </table:table-cell>
          <table:table-cell table:style-name="ce7" table:formula="of:=10*([.$E$7]*[.$B$19]*[.G52])/[.C52]" office:value-type="float" office:value="184.49148420829" calcext:value-type="float">
            <text:p>184,49148420829</text:p>
          </table:table-cell>
          <table:table-cell table:style-name="ce7" table:formula="of:=[.E52]+([.A52]/[.$A$55])*[.$E$12]" office:value-type="float" office:value="4324.45133991514" calcext:value-type="float">
            <text:p>4324,45133991514</text:p>
          </table:table-cell>
          <table:table-cell table:style-name="ce13" table:formula="of:=([.C52]-[.C51])*([.D51]+[.D52])/20" office:value-type="float" office:value="3.33662617383333" calcext:value-type="float">
            <text:p>3,33662617383333</text:p>
          </table:table-cell>
          <table:table-cell table:style-name="Default"/>
          <table:table-cell table:style-name="ce7" office:value-type="float" office:value="17" calcext:value-type="float">
            <text:p>17</text:p>
          </table:table-cell>
          <table:table-cell table:style-name="ce7" table:formula="of:=[.$E$4]-([.J52]/30)*([.$E$4]-[.$C$35])" office:value-type="float" office:value="217.777777777778" calcext:value-type="float">
            <text:p>217,777777777778</text:p>
          </table:table-cell>
          <table:table-cell table:style-name="ce7" table:formula="of:=[.$B$15]*([.$E$4]/[.K52])^[.$B$20]" office:value-type="float" office:value="4.61502873370619" calcext:value-type="float">
            <text:p>4,61502873370619</text:p>
          </table:table-cell>
          <table:table-cell table:style-name="ce7" table:formula="of:=[.L52]*[.K52]/([.$E$7]*[.$B$19])/10" office:value-type="float" office:value="442.961316752259" calcext:value-type="float">
            <text:p>442,961316752259</text:p>
          </table:table-cell>
          <table:table-cell table:style-name="ce19" table:formula="of:=([.K52]-[.K51])*([.L51]+[.L52])/20" office:value-type="float" office:value="-5.90777129503004" calcext:value-type="float">
            <text:p>-5,90777129503004</text:p>
          </table:table-cell>
          <table:table-cell/>
          <table:table-cell table:style-name="ce7" office:value-type="float" office:value="17" calcext:value-type="float">
            <text:p>17</text:p>
          </table:table-cell>
          <table:table-cell table:style-name="ce7" table:formula="of:=[.$C$55]+([.P52]/30)*([.$E$4]-[.$C$55])" office:value-type="float" office:value="276.337750642999" calcext:value-type="float">
            <text:p>276,337750642999</text:p>
          </table:table-cell>
          <table:table-cell table:style-name="ce7" table:formula="of:=[.$F$55]*([.$Q$35]/[.Q52])^[.$B$20]" office:value-type="float" office:value="21.4599194061516" calcext:value-type="float">
            <text:p>21,4599194061516</text:p>
          </table:table-cell>
          <table:table-cell table:style-name="ce7" table:formula="of:=[.R52]*[.Q52]/([.$E$7]*[.$B$19])/10" office:value-type="float" office:value="2613.64220815513" calcext:value-type="float">
            <text:p>2613,64220815513</text:p>
          </table:table-cell>
          <table:table-cell table:style-name="ce22" table:formula="of:=([.Q52]-[.Q51])*([.R51]+[.R52])/20" office:value-type="float" office:value="28.7133414580825" calcext:value-type="float">
            <text:p>28,7133414580825</text:p>
          </table:table-cell>
          <table:table-cell table:number-columns-repeated="100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" table:formula="of:=[.$B$23]+[.A53]*[.$E$10]" office:value-type="float" office:value="18" calcext:value-type="float">
            <text:p>18</text:p>
          </table:table-cell>
          <table:table-cell table:style-name="ce7" table:formula="of:=0.5*(1-COS([.B53]/360*2*PI()))*[.$E$3]+[.$E$5]" office:value-type="float" office:value="54.2331411854137" calcext:value-type="float">
            <text:p>54,2331411854137</text:p>
          </table:table-cell>
          <table:table-cell table:formula="of:=[.$B$15]*([.$E$4]/[.C53])^[.$B$20]" office:value-type="float" office:value="32.3163819685178" calcext:value-type="float">
            <text:p>32,3163819685178</text:p>
          </table:table-cell>
          <table:table-cell table:formula="of:=[.D53]*[.C53]/([.$E$7]*[.$B$19]*10)" office:value-type="float" office:value="772.441008968155" calcext:value-type="float">
            <text:p>772,441008968155</text:p>
          </table:table-cell>
          <table:table-cell table:style-name="ce7" table:formula="of:=10*([.$E$7]*[.$B$19]*[.G53])/[.C53]" office:value-type="float" office:value="189.393656085379" calcext:value-type="float">
            <text:p>189,393656085379</text:p>
          </table:table-cell>
          <table:table-cell table:style-name="ce7" table:formula="of:=[.E53]+([.A53]/[.$A$55])*[.$E$12]" office:value-type="float" office:value="4526.97418112203" calcext:value-type="float">
            <text:p>4526,97418112203</text:p>
          </table:table-cell>
          <table:table-cell table:style-name="ce13" table:formula="of:=([.C53]-[.C52])*([.D52]+[.D53])/20" office:value-type="float" office:value="3.43912973490332" calcext:value-type="float">
            <text:p>3,43912973490332</text:p>
          </table:table-cell>
          <table:table-cell table:style-name="Default"/>
          <table:table-cell table:style-name="ce7" office:value-type="float" office:value="18" calcext:value-type="float">
            <text:p>18</text:p>
          </table:table-cell>
          <table:table-cell table:style-name="ce7" table:formula="of:=[.$E$4]-([.J53]/30)*([.$E$4]-[.$C$35])" office:value-type="float" office:value="204.444444444444" calcext:value-type="float">
            <text:p>204,444444444444</text:p>
          </table:table-cell>
          <table:table-cell table:style-name="ce7" table:formula="of:=[.$B$15]*([.$E$4]/[.K53])^[.$B$20]" office:value-type="float" office:value="5.0418272014953" calcext:value-type="float">
            <text:p>5,0418272014953</text:p>
          </table:table-cell>
          <table:table-cell table:style-name="ce7" table:formula="of:=[.L53]*[.K53]/([.$E$7]*[.$B$19])/10" office:value-type="float" office:value="454.298288661795" calcext:value-type="float">
            <text:p>454,298288661795</text:p>
          </table:table-cell>
          <table:table-cell table:style-name="ce19" table:formula="of:=([.K53]-[.K52])*([.L52]+[.L53])/20" office:value-type="float" office:value="-6.437903956801" calcext:value-type="float">
            <text:p>-6,437903956801</text:p>
          </table:table-cell>
          <table:table-cell/>
          <table:table-cell table:style-name="ce7" office:value-type="float" office:value="18" calcext:value-type="float">
            <text:p>18</text:p>
          </table:table-cell>
          <table:table-cell table:style-name="ce7" table:formula="of:=[.$C$55]+([.P53]/30)*([.$E$4]-[.$C$55])" office:value-type="float" office:value="289.269034781572" calcext:value-type="float">
            <text:p>289,269034781572</text:p>
          </table:table-cell>
          <table:table-cell table:style-name="ce7" table:formula="of:=[.$F$55]*([.$Q$35]/[.Q53])^[.$B$20]" office:value-type="float" office:value="20.1289753025239" calcext:value-type="float">
            <text:p>20,1289753025239</text:p>
          </table:table-cell>
          <table:table-cell table:style-name="ce7" table:formula="of:=[.R53]*[.Q53]/([.$E$7]*[.$B$19])/10" office:value-type="float" office:value="2566.26466219689" calcext:value-type="float">
            <text:p>2566,26466219689</text:p>
          </table:table-cell>
          <table:table-cell table:style-name="ce22" table:formula="of:=([.Q53]-[.Q52])*([.R52]+[.R53])/20" office:value-type="float" office:value="26.8898907243533" calcext:value-type="float">
            <text:p>26,8898907243533</text:p>
          </table:table-cell>
          <table:table-cell table:number-columns-repeated="100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" table:formula="of:=[.$B$23]+[.A54]*[.$E$10]" office:value-type="float" office:value="19" calcext:value-type="float">
            <text:p>19</text:p>
          </table:table-cell>
          <table:table-cell table:style-name="ce7" table:formula="of:=0.5*(1-COS([.B54]/360*2*PI()))*[.$E$3]+[.$E$5]" office:value-type="float" office:value="55.3407293245811" calcext:value-type="float">
            <text:p>55,3407293245811</text:p>
          </table:table-cell>
          <table:table-cell table:formula="of:=[.$B$15]*([.$E$4]/[.C54])^[.$B$20]" office:value-type="float" office:value="31.4145299889684" calcext:value-type="float">
            <text:p>31,4145299889684</text:p>
          </table:table-cell>
          <table:table-cell table:formula="of:=[.D54]*[.C54]/([.$E$7]*[.$B$19]*10)" office:value-type="float" office:value="766.219631460644" calcext:value-type="float">
            <text:p>766,219631460644</text:p>
          </table:table-cell>
          <table:table-cell table:style-name="ce7" table:formula="of:=10*([.$E$7]*[.$B$19]*[.G54])/[.C54]" office:value-type="float" office:value="193.899925942381" calcext:value-type="float">
            <text:p>193,899925942381</text:p>
          </table:table-cell>
          <table:table-cell table:style-name="ce7" table:formula="of:=[.E54]+([.A54]/[.$A$55])*[.$E$12]" office:value-type="float" office:value="4729.33797984529" calcext:value-type="float">
            <text:p>4729,33797984529</text:p>
          </table:table-cell>
          <table:table-cell table:style-name="ce13" table:formula="of:=([.C54]-[.C53])*([.D53]+[.D54])/20" office:value-type="float" office:value="3.52938010912149" calcext:value-type="float">
            <text:p>3,52938010912149</text:p>
          </table:table-cell>
          <table:table-cell table:style-name="Default"/>
          <table:table-cell table:style-name="ce7" office:value-type="float" office:value="19" calcext:value-type="float">
            <text:p>19</text:p>
          </table:table-cell>
          <table:table-cell table:style-name="ce7" table:formula="of:=[.$E$4]-([.J54]/30)*([.$E$4]-[.$C$35])" office:value-type="float" office:value="191.111111111111" calcext:value-type="float">
            <text:p>191,111111111111</text:p>
          </table:table-cell>
          <table:table-cell table:style-name="ce7" table:formula="of:=[.$B$15]*([.$E$4]/[.K54])^[.$B$20]" office:value-type="float" office:value="5.54106294384181" calcext:value-type="float">
            <text:p>5,54106294384181</text:p>
          </table:table-cell>
          <table:table-cell table:style-name="ce7" table:formula="of:=[.L54]*[.K54]/([.$E$7]*[.$B$19])/10" office:value-type="float" office:value="466.720472311005" calcext:value-type="float">
            <text:p>466,720472311005</text:p>
          </table:table-cell>
          <table:table-cell table:style-name="ce19" table:formula="of:=([.K54]-[.K53])*([.L53]+[.L54])/20" office:value-type="float" office:value="-7.0552600968914" calcext:value-type="float">
            <text:p>-7,0552600968914</text:p>
          </table:table-cell>
          <table:table-cell/>
          <table:table-cell table:style-name="ce7" office:value-type="float" office:value="19" calcext:value-type="float">
            <text:p>19</text:p>
          </table:table-cell>
          <table:table-cell table:style-name="ce7" table:formula="of:=[.$C$55]+([.P54]/30)*([.$E$4]-[.$C$55])" office:value-type="float" office:value="302.200318920144" calcext:value-type="float">
            <text:p>302,200318920144</text:p>
          </table:table-cell>
          <table:table-cell table:style-name="ce7" table:formula="of:=[.$F$55]*([.$Q$35]/[.Q54])^[.$B$20]" office:value-type="float" office:value="18.9335262622498" calcext:value-type="float">
            <text:p>18,9335262622498</text:p>
          </table:table-cell>
          <table:table-cell table:style-name="ce7" table:formula="of:=[.R54]*[.Q54]/([.$E$7]*[.$B$19])/10" office:value-type="float" office:value="2521.7629222324" calcext:value-type="float">
            <text:p>2521,7629222324</text:p>
          </table:table-cell>
          <table:table-cell table:style-name="ce22" table:formula="of:=([.Q54]-[.Q53])*([.R53]+[.R54])/20" office:value-type="float" office:value="25.2564153448765" calcext:value-type="float">
            <text:p>25,2564153448765</text:p>
          </table:table-cell>
          <table:table-cell table:number-columns-repeated="100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" table:formula="of:=[.$B$23]+[.A55]*[.$E$10]" office:value-type="float" office:value="20" calcext:value-type="float">
            <text:p>20</text:p>
          </table:table-cell>
          <table:table-cell table:style-name="ce7" table:formula="of:=0.5*(1-COS([.B55]/360*2*PI()))*[.$E$3]+[.$E$5]" office:value-type="float" office:value="56.5059202872628" calcext:value-type="float">
            <text:p>56,5059202872628</text:p>
          </table:table-cell>
          <table:table-cell table:formula="of:=[.$B$15]*([.$E$4]/[.C55])^[.$B$20]" office:value-type="float" office:value="30.5113808251865" calcext:value-type="float">
            <text:p>30,5113808251865</text:p>
          </table:table-cell>
          <table:table-cell table:formula="of:=[.D55]*[.C55]/([.$E$7]*[.$B$19]*10)" office:value-type="float" office:value="759.860108430681" calcext:value-type="float">
            <text:p>759,860108430681</text:p>
          </table:table-cell>
          <table:table-cell table:style-name="ce7" table:formula="of:=10*([.$E$7]*[.$B$19]*[.G55])/[.C55]" office:value-type="float" office:value="198.021733740266" calcext:value-type="float">
            <text:p>198,021733740266</text:p>
          </table:table-cell>
          <table:table-cell table:style-name="ce7" table:formula="of:=[.E55]+([.A55]/[.$A$55])*[.$E$12]" office:value-type="float" office:value="4931.5636330461" calcext:value-type="float">
            <text:p>4931,5636330461</text:p>
          </table:table-cell>
          <table:table-cell table:style-name="ce13" table:formula="of:=([.C55]-[.C54])*([.D54]+[.D55])/20" office:value-type="float" office:value="3.60777558182424" calcext:value-type="float">
            <text:p>3,60777558182424</text:p>
          </table:table-cell>
          <table:table-cell table:style-name="Default"/>
          <table:table-cell table:style-name="ce7" office:value-type="float" office:value="20" calcext:value-type="float">
            <text:p>20</text:p>
          </table:table-cell>
          <table:table-cell table:style-name="ce7" table:formula="of:=[.$E$4]-([.J55]/30)*([.$E$4]-[.$C$35])" office:value-type="float" office:value="177.777777777778" calcext:value-type="float">
            <text:p>177,777777777778</text:p>
          </table:table-cell>
          <table:table-cell table:style-name="ce7" table:formula="of:=[.$B$15]*([.$E$4]/[.K55])^[.$B$20]" office:value-type="float" office:value="6.13147460010566" calcext:value-type="float">
            <text:p>6,13147460010566</text:p>
          </table:table-cell>
          <table:table-cell table:style-name="ce7" table:formula="of:=[.L55]*[.K55]/([.$E$7]*[.$B$19])/10" office:value-type="float" office:value="480.419068667102" calcext:value-type="float">
            <text:p>480,419068667102</text:p>
          </table:table-cell>
          <table:table-cell table:style-name="ce19" table:formula="of:=([.K55]-[.K54])*([.L54]+[.L55])/20" office:value-type="float" office:value="-7.78169169596496" calcext:value-type="float">
            <text:p>-7,78169169596496</text:p>
          </table:table-cell>
          <table:table-cell/>
          <table:table-cell table:style-name="ce7" office:value-type="float" office:value="20" calcext:value-type="float">
            <text:p>20</text:p>
          </table:table-cell>
          <table:table-cell table:style-name="ce7" table:formula="of:=[.$C$55]+([.P55]/30)*([.$E$4]-[.$C$55])" office:value-type="float" office:value="315.131603058717" calcext:value-type="float">
            <text:p>315,131603058717</text:p>
          </table:table-cell>
          <table:table-cell table:style-name="ce7" table:formula="of:=[.$F$55]*([.$Q$35]/[.Q55])^[.$B$20]" office:value-type="float" office:value="17.8548271360514" calcext:value-type="float">
            <text:p>17,8548271360514</text:p>
          </table:table-cell>
          <table:table-cell table:style-name="ce7" table:formula="of:=[.R55]*[.Q55]/([.$E$7]*[.$B$19])/10" office:value-type="float" office:value="2479.85015180402" calcext:value-type="float">
            <text:p>2479,85015180402</text:p>
          </table:table-cell>
          <table:table-cell table:style-name="ce22" table:formula="of:=([.Q55]-[.Q54])*([.R54]+[.R55])/20" office:value-type="float" office:value="23.786032539183" calcext:value-type="float">
            <text:p>23,786032539183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ce13"/>
          <table:table-cell table:style-name="Default"/>
          <table:table-cell table:style-name="ce7" office:value-type="float" office:value="21" calcext:value-type="float">
            <text:p>21</text:p>
          </table:table-cell>
          <table:table-cell table:style-name="ce7" table:formula="of:=[.$E$4]-([.J56]/30)*([.$E$4]-[.$C$35])" office:value-type="float" office:value="164.444444444444" calcext:value-type="float">
            <text:p>164,444444444444</text:p>
          </table:table-cell>
          <table:table-cell table:style-name="ce7" table:formula="of:=[.$B$15]*([.$E$4]/[.K56])^[.$B$20]" office:value-type="float" office:value="6.83858906796757" calcext:value-type="float">
            <text:p>6,83858906796757</text:p>
          </table:table-cell>
          <table:table-cell table:style-name="ce7" table:formula="of:=[.L56]*[.K56]/([.$E$7]*[.$B$19])/10" office:value-type="float" office:value="495.636799449579" calcext:value-type="float">
            <text:p>495,636799449579</text:p>
          </table:table-cell>
          <table:table-cell table:style-name="ce19" table:formula="of:=([.K56]-[.K55])*([.L55]+[.L56])/20" office:value-type="float" office:value="-8.64670911204884" calcext:value-type="float">
            <text:p>-8,64670911204884</text:p>
          </table:table-cell>
          <table:table-cell/>
          <table:table-cell table:style-name="ce7" office:value-type="float" office:value="21" calcext:value-type="float">
            <text:p>21</text:p>
          </table:table-cell>
          <table:table-cell table:style-name="ce7" table:formula="of:=[.$C$55]+([.P56]/30)*([.$E$4]-[.$C$55])" office:value-type="float" office:value="328.06288719729" calcext:value-type="float">
            <text:p>328,06288719729</text:p>
          </table:table-cell>
          <table:table-cell table:style-name="ce7" table:formula="of:=[.$F$55]*([.$Q$35]/[.Q56])^[.$B$20]" office:value-type="float" office:value="16.8773574404156" calcext:value-type="float">
            <text:p>16,8773574404156</text:p>
          </table:table-cell>
          <table:table-cell table:style-name="ce7" table:formula="of:=[.R56]*[.Q56]/([.$E$7]*[.$B$19])/10" office:value-type="float" office:value="2440.27843039113" calcext:value-type="float">
            <text:p>2440,27843039113</text:p>
          </table:table-cell>
          <table:table-cell table:style-name="ce22" table:formula="of:=([.Q56]-[.Q55])*([.R55]+[.R56])/20" office:value-type="float" office:value="22.4565873755823" calcext:value-type="float">
            <text:p>22,4565873755823</text:p>
          </table:table-cell>
          <table:table-cell table:number-columns-repeated="1004"/>
        </table:table-row>
        <table:table-row table:style-name="ro1">
          <table:table-cell table:number-columns-repeated="6"/>
          <table:table-cell table:style-name="ce13" office:value-type="string" calcext:value-type="string">
            <text:p>W comb (J)</text:p>
          </table:table-cell>
          <table:table-cell table:style-name="ce16" table:formula="of:=SUM([.H36:.H55])" office:value-type="float" office:value="43.4520829900085" calcext:value-type="float">
            <text:p>43,4520829900085</text:p>
          </table:table-cell>
          <table:table-cell table:style-name="Default"/>
          <table:table-cell table:style-name="ce7" office:value-type="float" office:value="22" calcext:value-type="float">
            <text:p>22</text:p>
          </table:table-cell>
          <table:table-cell table:style-name="ce7" table:formula="of:=[.$E$4]-([.J57]/30)*([.$E$4]-[.$C$35])" office:value-type="float" office:value="151.111111111111" calcext:value-type="float">
            <text:p>151,111111111111</text:p>
          </table:table-cell>
          <table:table-cell table:style-name="ce7" table:formula="of:=[.$B$15]*([.$E$4]/[.K57])^[.$B$20]" office:value-type="float" office:value="7.69800940789565" calcext:value-type="float">
            <text:p>7,69800940789565</text:p>
          </table:table-cell>
          <table:table-cell table:style-name="ce7" table:formula="of:=[.L57]*[.K57]/([.$E$7]*[.$B$19])/10" office:value-type="float" office:value="512.687426565851" calcext:value-type="float">
            <text:p>512,687426565851</text:p>
          </table:table-cell>
          <table:table-cell table:style-name="ce19" table:formula="of:=([.K57]-[.K56])*([.L56]+[.L57])/20" office:value-type="float" office:value="-9.69106565057547" calcext:value-type="float">
            <text:p>-9,69106565057547</text:p>
          </table:table-cell>
          <table:table-cell/>
          <table:table-cell table:style-name="ce7" office:value-type="float" office:value="22" calcext:value-type="float">
            <text:p>22</text:p>
          </table:table-cell>
          <table:table-cell table:style-name="ce7" table:formula="of:=[.$C$55]+([.P57]/30)*([.$E$4]-[.$C$55])" office:value-type="float" office:value="340.994171335863" calcext:value-type="float">
            <text:p>340,994171335863</text:p>
          </table:table-cell>
          <table:table-cell table:style-name="ce7" table:formula="of:=[.$F$55]*([.$Q$35]/[.Q57])^[.$B$20]" office:value-type="float" office:value="15.9881662010029" calcext:value-type="float">
            <text:p>15,9881662010029</text:p>
          </table:table-cell>
          <table:table-cell table:style-name="ce7" table:formula="of:=[.R57]*[.Q57]/([.$E$7]*[.$B$19])/10" office:value-type="float" office:value="2402.83218238507" calcext:value-type="float">
            <text:p>2402,83218238507</text:p>
          </table:table-cell>
          <table:table-cell table:style-name="ce22" table:formula="of:=([.Q57]-[.Q56])*([.R56]+[.R57])/20" office:value-type="float" office:value="21.2496712285081" calcext:value-type="float">
            <text:p>21,2496712285081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23" calcext:value-type="float">
            <text:p>23</text:p>
          </table:table-cell>
          <table:table-cell table:style-name="ce7" table:formula="of:=[.$E$4]-([.J58]/30)*([.$E$4]-[.$C$35])" office:value-type="float" office:value="137.777777777778" calcext:value-type="float">
            <text:p>137,777777777778</text:p>
          </table:table-cell>
          <table:table-cell table:style-name="ce7" table:formula="of:=[.$B$15]*([.$E$4]/[.K58])^[.$B$20]" office:value-type="float" office:value="8.76077547143157" calcext:value-type="float">
            <text:p>8,76077547143157</text:p>
          </table:table-cell>
          <table:table-cell table:style-name="ce7" table:formula="of:=[.L58]*[.K58]/([.$E$7]*[.$B$19])/10" office:value-type="float" office:value="531.985207009341" calcext:value-type="float">
            <text:p>531,985207009341</text:p>
          </table:table-cell>
          <table:table-cell table:style-name="ce19" table:formula="of:=([.K58]-[.K57])*([.L57]+[.L58])/20" office:value-type="float" office:value="-10.9725232528848" calcext:value-type="float">
            <text:p>-10,9725232528848</text:p>
          </table:table-cell>
          <table:table-cell/>
          <table:table-cell table:style-name="ce7" office:value-type="float" office:value="23" calcext:value-type="float">
            <text:p>23</text:p>
          </table:table-cell>
          <table:table-cell table:style-name="ce7" table:formula="of:=[.$C$55]+([.P58]/30)*([.$E$4]-[.$C$55])" office:value-type="float" office:value="353.925455474435" calcext:value-type="float">
            <text:p>353,925455474435</text:p>
          </table:table-cell>
          <table:table-cell table:style-name="ce7" table:formula="of:=[.$F$55]*([.$Q$35]/[.Q58])^[.$B$20]" office:value-type="float" office:value="15.1763688272633" calcext:value-type="float">
            <text:p>15,1763688272633</text:p>
          </table:table-cell>
          <table:table-cell table:style-name="ce7" table:formula="of:=[.R58]*[.Q58]/([.$E$7]*[.$B$19])/10" office:value-type="float" office:value="2367.32291752392" calcext:value-type="float">
            <text:p>2367,32291752392</text:p>
          </table:table-cell>
          <table:table-cell table:style-name="ce22" table:formula="of:=([.Q58]-[.Q57])*([.R57]+[.R58])/20" office:value-type="float" office:value="20.1498728748507" calcext:value-type="float">
            <text:p>20,1498728748507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24" calcext:value-type="float">
            <text:p>24</text:p>
          </table:table-cell>
          <table:table-cell table:style-name="ce7" table:formula="of:=[.$E$4]-([.J59]/30)*([.$E$4]-[.$C$35])" office:value-type="float" office:value="124.444444444444" calcext:value-type="float">
            <text:p>124,444444444444</text:p>
          </table:table-cell>
          <table:table-cell table:style-name="ce7" table:formula="of:=[.$B$15]*([.$E$4]/[.K59])^[.$B$20]" office:value-type="float" office:value="10.1024725134557" calcext:value-type="float">
            <text:p>10,1024725134557</text:p>
          </table:table-cell>
          <table:table-cell table:style-name="ce7" table:formula="of:=[.L59]*[.K59]/([.$E$7]*[.$B$19])/10" office:value-type="float" office:value="554.090904208591" calcext:value-type="float">
            <text:p>554,090904208591</text:p>
          </table:table-cell>
          <table:table-cell table:style-name="ce19" table:formula="of:=([.K59]-[.K58])*([.L58]+[.L59])/20" office:value-type="float" office:value="-12.5754986565915" calcext:value-type="float">
            <text:p>-12,5754986565915</text:p>
          </table:table-cell>
          <table:table-cell/>
          <table:table-cell table:style-name="ce7" office:value-type="float" office:value="24" calcext:value-type="float">
            <text:p>24</text:p>
          </table:table-cell>
          <table:table-cell table:style-name="ce7" table:formula="of:=[.$C$55]+([.P59]/30)*([.$E$4]-[.$C$55])" office:value-type="float" office:value="366.856739613008" calcext:value-type="float">
            <text:p>366,856739613008</text:p>
          </table:table-cell>
          <table:table-cell table:style-name="ce7" table:formula="of:=[.$F$55]*([.$Q$35]/[.Q59])^[.$B$20]" office:value-type="float" office:value="14.4327566554125" calcext:value-type="float">
            <text:p>14,4327566554125</text:p>
          </table:table-cell>
          <table:table-cell table:style-name="ce7" table:formula="of:=[.R59]*[.Q59]/([.$E$7]*[.$B$19])/10" office:value-type="float" office:value="2333.58498360985" calcext:value-type="float">
            <text:p>2333,58498360985</text:p>
          </table:table-cell>
          <table:table-cell table:style-name="ce22" table:formula="of:=([.Q59]-[.Q58])*([.R58]+[.R59])/20" office:value-type="float" office:value="19.1442007355567" calcext:value-type="float">
            <text:p>19,1442007355567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25" calcext:value-type="float">
            <text:p>25</text:p>
          </table:table-cell>
          <table:table-cell table:style-name="ce7" table:formula="of:=[.$E$4]-([.J60]/30)*([.$E$4]-[.$C$35])" office:value-type="float" office:value="111.111111111111" calcext:value-type="float">
            <text:p>111,111111111111</text:p>
          </table:table-cell>
          <table:table-cell table:style-name="ce7" table:formula="of:=[.$B$15]*([.$E$4]/[.K60])^[.$B$20]" office:value-type="float" office:value="11.8394876608273" calcext:value-type="float">
            <text:p>11,8394876608273</text:p>
          </table:table-cell>
          <table:table-cell table:style-name="ce7" table:formula="of:=[.L60]*[.K60]/([.$E$7]*[.$B$19])/10" office:value-type="float" office:value="579.786675155219" calcext:value-type="float">
            <text:p>579,786675155219</text:p>
          </table:table-cell>
          <table:table-cell table:style-name="ce19" table:formula="of:=([.K60]-[.K59])*([.L59]+[.L60])/20" office:value-type="float" office:value="-14.627973449522" calcext:value-type="float">
            <text:p>-14,627973449522</text:p>
          </table:table-cell>
          <table:table-cell/>
          <table:table-cell table:style-name="ce7" office:value-type="float" office:value="25" calcext:value-type="float">
            <text:p>25</text:p>
          </table:table-cell>
          <table:table-cell table:style-name="ce7" table:formula="of:=[.$C$55]+([.P60]/30)*([.$E$4]-[.$C$55])" office:value-type="float" office:value="379.788023751581" calcext:value-type="float">
            <text:p>379,788023751581</text:p>
          </table:table-cell>
          <table:table-cell table:style-name="ce7" table:formula="of:=[.$F$55]*([.$Q$35]/[.Q60])^[.$B$20]" office:value-type="float" office:value="13.749490974201" calcext:value-type="float">
            <text:p>13,749490974201</text:p>
          </table:table-cell>
          <table:table-cell table:style-name="ce7" table:formula="of:=[.R60]*[.Q60]/([.$E$7]*[.$B$19])/10" office:value-type="float" office:value="2301.47210853411" calcext:value-type="float">
            <text:p>2301,47210853411</text:p>
          </table:table-cell>
          <table:table-cell table:style-name="ce22" table:formula="of:=([.Q60]-[.Q59])*([.R59]+[.R60])/20" office:value-type="float" office:value="18.2216325881075" calcext:value-type="float">
            <text:p>18,2216325881075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26" calcext:value-type="float">
            <text:p>26</text:p>
          </table:table-cell>
          <table:table-cell table:style-name="ce7" table:formula="of:=[.$E$4]-([.J61]/30)*([.$E$4]-[.$C$35])" office:value-type="float" office:value="97.7777777777778" calcext:value-type="float">
            <text:p>97,7777777777778</text:p>
          </table:table-cell>
          <table:table-cell table:style-name="ce7" table:formula="of:=[.$B$15]*([.$E$4]/[.K61])^[.$B$20]" office:value-type="float" office:value="14.1598015982424" calcext:value-type="float">
            <text:p>14,1598015982424</text:p>
          </table:table-cell>
          <table:table-cell table:style-name="ce7" table:formula="of:=[.L61]*[.K61]/([.$E$7]*[.$B$19])/10" office:value-type="float" office:value="610.204155933671" calcext:value-type="float">
            <text:p>610,204155933671</text:p>
          </table:table-cell>
          <table:table-cell table:style-name="ce19" table:formula="of:=([.K61]-[.K60])*([.L60]+[.L61])/20" office:value-type="float" office:value="-17.3328595060465" calcext:value-type="float">
            <text:p>-17,3328595060465</text:p>
          </table:table-cell>
          <table:table-cell/>
          <table:table-cell table:style-name="ce7" office:value-type="float" office:value="26" calcext:value-type="float">
            <text:p>26</text:p>
          </table:table-cell>
          <table:table-cell table:style-name="ce7" table:formula="of:=[.$C$55]+([.P61]/30)*([.$E$4]-[.$C$55])" office:value-type="float" office:value="392.719307890154" calcext:value-type="float">
            <text:p>392,719307890154</text:p>
          </table:table-cell>
          <table:table-cell table:style-name="ce7" table:formula="of:=[.$F$55]*([.$Q$35]/[.Q61])^[.$B$20]" office:value-type="float" office:value="13.1198610897559" calcext:value-type="float">
            <text:p>13,1198610897559</text:p>
          </table:table-cell>
          <table:table-cell table:style-name="ce7" table:formula="of:=[.R61]*[.Q61]/([.$E$7]*[.$B$19])/10" office:value-type="float" office:value="2270.85456353695" calcext:value-type="float">
            <text:p>2270,85456353695</text:p>
          </table:table-cell>
          <table:table-cell table:style-name="ce22" table:formula="of:=([.Q61]-[.Q60])*([.R60]+[.R61])/20" office:value-type="float" office:value="17.3727613079186" calcext:value-type="float">
            <text:p>17,3727613079186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27" calcext:value-type="float">
            <text:p>27</text:p>
          </table:table-cell>
          <table:table-cell table:style-name="ce7" table:formula="of:=[.$E$4]-([.J62]/30)*([.$E$4]-[.$C$35])" office:value-type="float" office:value="84.4444444444445" calcext:value-type="float">
            <text:p>84,4444444444445</text:p>
          </table:table-cell>
          <table:table-cell table:style-name="ce7" table:formula="of:=[.$B$15]*([.$E$4]/[.K62])^[.$B$20]" office:value-type="float" office:value="17.3857680019921" calcext:value-type="float">
            <text:p>17,3857680019921</text:p>
          </table:table-cell>
          <table:table-cell table:style-name="ce7" table:formula="of:=[.L62]*[.K62]/([.$E$7]*[.$B$19])/10" office:value-type="float" office:value="647.05737734473" calcext:value-type="float">
            <text:p>647,05737734473</text:p>
          </table:table-cell>
          <table:table-cell table:style-name="ce19" table:formula="of:=([.K62]-[.K61])*([.L61]+[.L62])/20" office:value-type="float" office:value="-21.0303797334897" calcext:value-type="float">
            <text:p>-21,0303797334897</text:p>
          </table:table-cell>
          <table:table-cell/>
          <table:table-cell table:style-name="ce7" office:value-type="float" office:value="27" calcext:value-type="float">
            <text:p>27</text:p>
          </table:table-cell>
          <table:table-cell table:style-name="ce7" table:formula="of:=[.$C$55]+([.P62]/30)*([.$E$4]-[.$C$55])" office:value-type="float" office:value="405.650592028726" calcext:value-type="float">
            <text:p>405,650592028726</text:p>
          </table:table-cell>
          <table:table-cell table:style-name="ce7" table:formula="of:=[.$F$55]*([.$Q$35]/[.Q62])^[.$B$20]" office:value-type="float" office:value="12.5380914234133" calcext:value-type="float">
            <text:p>12,5380914234133</text:p>
          </table:table-cell>
          <table:table-cell table:style-name="ce7" table:formula="of:=[.R62]*[.Q62]/([.$E$7]*[.$B$19])/10" office:value-type="float" office:value="2241.61681968048" calcext:value-type="float">
            <text:p>2241,61681968048</text:p>
          </table:table-cell>
          <table:table-cell table:style-name="ce22" table:formula="of:=([.Q62]-[.Q61])*([.R61]+[.R62])/20" office:value-type="float" office:value="16.5895137180898" calcext:value-type="float">
            <text:p>16,5895137180898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28" calcext:value-type="float">
            <text:p>28</text:p>
          </table:table-cell>
          <table:table-cell table:style-name="ce7" table:formula="of:=[.$E$4]-([.J63]/30)*([.$E$4]-[.$C$35])" office:value-type="float" office:value="71.1111111111111" calcext:value-type="float">
            <text:p>71,1111111111111</text:p>
          </table:table-cell>
          <table:table-cell table:style-name="ce7" table:formula="of:=[.$B$15]*([.$E$4]/[.K63])^[.$B$20]" office:value-type="float" office:value="22.1146945716122" calcext:value-type="float">
            <text:p>22,1146945716122</text:p>
          </table:table-cell>
          <table:table-cell table:style-name="ce7" table:formula="of:=[.L63]*[.K63]/([.$E$7]*[.$B$19])/10" office:value-type="float" office:value="693.100545162059" calcext:value-type="float">
            <text:p>693,100545162059</text:p>
          </table:table-cell>
          <table:table-cell table:style-name="ce19" table:formula="of:=([.K63]-[.K62])*([.L62]+[.L63])/20" office:value-type="float" office:value="-26.3336417157362" calcext:value-type="float">
            <text:p>-26,3336417157362</text:p>
          </table:table-cell>
          <table:table-cell/>
          <table:table-cell table:style-name="ce7" office:value-type="float" office:value="28" calcext:value-type="float">
            <text:p>28</text:p>
          </table:table-cell>
          <table:table-cell table:style-name="ce7" table:formula="of:=[.$C$55]+([.P63]/30)*([.$E$4]-[.$C$55])" office:value-type="float" office:value="418.581876167299" calcext:value-type="float">
            <text:p>418,581876167299</text:p>
          </table:table-cell>
          <table:table-cell table:style-name="ce7" table:formula="of:=[.$F$55]*([.$Q$35]/[.Q63])^[.$B$20]" office:value-type="float" office:value="11.9991865053343" calcext:value-type="float">
            <text:p>11,9991865053343</text:p>
          </table:table-cell>
          <table:table-cell table:style-name="ce7" table:formula="of:=[.R63]*[.Q63]/([.$E$7]*[.$B$19])/10" office:value-type="float" office:value="2213.65559906659" calcext:value-type="float">
            <text:p>2213,65559906659</text:p>
          </table:table-cell>
          <table:table-cell table:style-name="ce22" table:formula="of:=([.Q63]-[.Q62])*([.R62]+[.R63])/20" office:value-type="float" office:value="15.8649256441882" calcext:value-type="float">
            <text:p>15,8649256441882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style-name="ce7" office:value-type="float" office:value="29" calcext:value-type="float">
            <text:p>29</text:p>
          </table:table-cell>
          <table:table-cell table:style-name="ce7" table:formula="of:=[.$E$4]-([.J64]/30)*([.$E$4]-[.$C$35])" office:value-type="float" office:value="57.7777777777778" calcext:value-type="float">
            <text:p>57,7777777777778</text:p>
          </table:table-cell>
          <table:table-cell table:style-name="ce7" table:formula="of:=[.$B$15]*([.$E$4]/[.K64])^[.$B$20]" office:value-type="float" office:value="29.5752366345112" calcext:value-type="float">
            <text:p>29,5752366345112</text:p>
          </table:table-cell>
          <table:table-cell table:style-name="ce7" table:formula="of:=[.L64]*[.K64]/([.$E$7]*[.$B$19])/10" office:value-type="float" office:value="753.124702298818" calcext:value-type="float">
            <text:p>753,124702298818</text:p>
          </table:table-cell>
          <table:table-cell table:style-name="ce19" table:formula="of:=([.K64]-[.K63])*([.L63]+[.L64])/20" office:value-type="float" office:value="-34.4599541374158" calcext:value-type="float">
            <text:p>-34,4599541374158</text:p>
          </table:table-cell>
          <table:table-cell/>
          <table:table-cell table:style-name="ce7" office:value-type="float" office:value="29" calcext:value-type="float">
            <text:p>29</text:p>
          </table:table-cell>
          <table:table-cell table:style-name="ce7" table:formula="of:=[.$C$55]+([.P64]/30)*([.$E$4]-[.$C$55])" office:value-type="float" office:value="431.513160305872" calcext:value-type="float">
            <text:p>431,513160305872</text:p>
          </table:table-cell>
          <table:table-cell table:style-name="ce7" table:formula="of:=[.$F$55]*([.$Q$35]/[.Q64])^[.$B$20]" office:value-type="float" office:value="11.4988055126177" calcext:value-type="float">
            <text:p>11,4988055126177</text:p>
          </table:table-cell>
          <table:table-cell table:style-name="ce7" table:formula="of:=[.R64]*[.Q64]/([.$E$7]*[.$B$19])/10" office:value-type="float" office:value="2186.87824437607" calcext:value-type="float">
            <text:p>2186,87824437607</text:p>
          </table:table-cell>
          <table:table-cell table:style-name="ce22" table:formula="of:=([.Q64]-[.Q63])*([.R63]+[.R64])/20" office:value-type="float" office:value="15.1929605735025" calcext:value-type="float">
            <text:p>15,1929605735025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Default"/>
          <table:table-cell table:style-name="ce7" office:value-type="float" office:value="30" calcext:value-type="float">
            <text:p>30</text:p>
          </table:table-cell>
          <table:table-cell table:style-name="ce7" table:formula="of:=[.$E$4]-([.J65]/30)*([.$E$4]-[.$C$35])" office:value-type="float" office:value="44.4444444444445" calcext:value-type="float">
            <text:p>44,4444444444445</text:p>
          </table:table-cell>
          <table:table-cell table:style-name="ce7" table:formula="of:=[.$B$15]*([.$E$4]/[.K65])^[.$B$20]" office:value-type="float" office:value="42.7020693356628" calcext:value-type="float">
            <text:p>42,7020693356628</text:p>
          </table:table-cell>
          <table:table-cell table:style-name="ce7" table:formula="of:=[.L65]*[.K65]/([.$E$7]*[.$B$19])/10" office:value-type="float" office:value="836.45818169269" calcext:value-type="float">
            <text:p>836,45818169269</text:p>
          </table:table-cell>
          <table:table-cell table:style-name="ce19" table:formula="of:=([.K65]-[.K64])*([.L64]+[.L65])/20" office:value-type="float" office:value="-48.1848706467826" calcext:value-type="float">
            <text:p>-48,1848706467826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 table:style-name="ce7" table:formula="of:=[.$C$55]+([.P65]/30)*([.$E$4]-[.$C$55])" office:value-type="float" office:value="444.444444444444" calcext:value-type="float">
            <text:p>444,444444444444</text:p>
          </table:table-cell>
          <table:table-cell table:style-name="ce7" table:formula="of:=[.$F$55]*([.$Q$35]/[.Q65])^[.$B$20]" office:value-type="float" office:value="11.0331600292756" calcext:value-type="float">
            <text:p>11,0331600292756</text:p>
          </table:table-cell>
          <table:table-cell table:style-name="ce7" table:formula="of:=[.R65]*[.Q65]/([.$E$7]*[.$B$19])/10" office:value-type="float" office:value="2161.20134691103" calcext:value-type="float">
            <text:p>2161,20134691103</text:p>
          </table:table-cell>
          <table:table-cell table:style-name="ce22" table:formula="of:=([.Q65]-[.Q64])*([.R64]+[.R65])/20" office:value-type="float" office:value="14.5683624311376" calcext:value-type="float">
            <text:p>14,5683624311376</text:p>
          </table:table-cell>
          <table:table-cell table:number-columns-repeated="1004"/>
        </table:table-row>
        <table:table-row table:style-name="ro3">
          <table:table-cell table:number-columns-repeated="6"/>
          <table:table-cell table:style-name="ce14"/>
          <table:table-cell table:style-name="ce17"/>
          <table:table-cell table:number-columns-repeated="5"/>
          <table:table-cell table:style-name="ce19"/>
          <table:table-cell table:number-columns-repeated="5"/>
          <table:table-cell table:style-name="ce22"/>
          <table:table-cell table:number-columns-repeated="1004"/>
        </table:table-row>
        <table:table-row table:style-name="ro3">
          <table:table-cell table:number-columns-repeated="6"/>
          <table:table-cell table:style-name="ce15"/>
          <table:table-cell table:style-name="ce18"/>
          <table:table-cell table:number-columns-repeated="4"/>
          <table:table-cell table:style-name="ce19" office:value-type="string" calcext:value-type="string">
            <text:p>W comp (J)</text:p>
          </table:table-cell>
          <table:table-cell table:style-name="ce20" table:formula="of:=SUM([.N36:.N64])" office:value-type="float" office:value="-239.355245509467" calcext:value-type="float">
            <text:p>-239,355245509467</text:p>
          </table:table-cell>
          <table:table-cell table:number-columns-repeated="4"/>
          <table:table-cell table:style-name="ce22" office:value-type="string" calcext:value-type="string">
            <text:p>W det (J)</text:p>
          </table:table-cell>
          <table:table-cell table:style-name="ce23" table:formula="of:=SUM([.T36:.T64])" office:value-type="float" office:value="1563.61602445929" calcext:value-type="float">
            <text:p>1563,61602445929</text:p>
          </table:table-cell>
          <table:table-cell table:number-columns-repeated="1004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0:42:15</meta:creation-date>
    <dc:language>fr-FR</dc:language>
    <dc:date>2023-11-24T14:24:59.045000000</dc:date>
    <meta:editing-cycles>34</meta:editing-cycles>
    <meta:editing-duration>PT2H12M35S</meta:editing-duration>
    <meta:generator>LibreOffice/7.1.1.2$Windows_X86_64 LibreOffice_project/fe0b08f4af1bacafe4c7ecc87ce55bb426164676</meta:generator>
    <meta:document-statistic meta:table-count="1" meta:cell-count="583" meta:object-count="3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081cm" svg:height="13.599cm" xlink:href=".." xlink:type="simple" chart:class="chart:scatter" chart:style-name="ch1">
        <chart:title svg:x="5.049cm" svg:y="0.407cm" chart:style-name="ch2">
          <text:p>Combustion (Clapeyron)</text:p>
        </chart:title>
        <chart:subtitle svg:x="0cm" svg:y="0cm" chart:style-name="ch3">
          <text:p/>
        </chart:subtitle>
        <chart:plot-area chart:style-name="ch4" table:cell-range-address="Feuille1.C35:Feuille1.C55 Feuille1.F35:Feuille1.G55" svg:x="1.312cm" svg:y="1.457cm" svg:width="12.606cm" svg:height="10.89cm">
          <chart:coordinate-region svg:x="2.119cm" svg:y="1.656cm" svg:width="10.806cm" svg:height="10.044cm"/>
          <chart:axis chart:dimension="x" chart:name="primary-x" chart:style-name="ch5">
            <chart:title svg:x="6.552cm" svg:y="12.618cm" chart:style-name="ch6">
              <text:p>Volume (cm3)</text:p>
            </chart:title>
          </chart:axis>
          <chart:axis chart:dimension="x" chart:name="secondary-x" chart:style-name="ch7"/>
          <chart:axis chart:dimension="y" chart:name="primary-y" chart:style-name="ch5">
            <chart:title svg:x="0.451cm" svg:y="8.071cm" chart:style-name="ch8">
              <text:p>Pression (Bars)</text:p>
            </chart:title>
            <chart:grid chart:style-name="ch9" chart:class="major"/>
          </chart:axis>
          <chart:axis chart:dimension="y" chart:name="secondary-y" chart:style-name="ch10">
            <chart:title svg:x="14.219cm" svg:y="8.137cm" chart:style-name="ch8">
              <text:p>Température (K)</text:p>
            </chart:title>
          </chart:axis>
          <chart:series chart:attached-axis="primary-y" chart:style-name="ch11" chart:values-cell-range-address="Feuille1.F35:Feuille1.F55" chart:class="chart:scatter">
            <chart:domain table:cell-range-address="Feuille1.C35:Feuille1.C55"/>
            <chart:data-point chart:repeated="21"/>
          </chart:series>
          <chart:series chart:attached-axis="secondary-y" chart:style-name="ch12" chart:values-cell-range-address="Feuille1.G35:Feuille1.G55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4444444444444">
                <text:p>44.4444444444444</text:p>
                <draw:g>
                  <svg:desc>Feuille1.C35:Feuille1.C55</svg:desc>
                </draw:g>
              </table:table-cell>
              <table:table-cell office:value-type="float" office:value="42.7020693356629">
                <text:p>42.7020693356629</text:p>
                <draw:g>
                  <svg:desc>Feuille1.F35:Feuille1.F55</svg:desc>
                </draw:g>
              </table:table-cell>
              <table:table-cell office:value-type="float" office:value="836.45818169269">
                <text:p>836.45818169269</text:p>
                <draw:g>
                  <svg:desc>Feuille1.G35:Feuille1.G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.4749054131662">
                <text:p>44.4749054131662</text:p>
              </table:table-cell>
              <table:table-cell office:value-type="float" office:value="53.3023287988345">
                <text:p>53.3023287988345</text:p>
              </table:table-cell>
              <table:table-cell office:value-type="float" office:value="1044.8141539403">
                <text:p>1044.81415394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5662790406253">
                <text:p>44.5662790406253</text:p>
              </table:table-cell>
              <table:table-cell office:value-type="float" office:value="63.7774887908902">
                <text:p>63.7774887908902</text:p>
              </table:table-cell>
              <table:table-cell office:value-type="float" office:value="1252.71310438376">
                <text:p>1252.71310438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7185374935297">
                <text:p>44.7185374935297</text:p>
              </table:table-cell>
              <table:table-cell office:value-type="float" office:value="74.0857663702114">
                <text:p>74.0857663702114</text:p>
              </table:table-cell>
              <table:table-cell office:value-type="float" office:value="1460.15916795971">
                <text:p>1460.159167959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9316343924796">
                <text:p>44.9316343924796</text:p>
              </table:table-cell>
              <table:table-cell office:value-type="float" office:value="84.1873842462426">
                <text:p>84.1873842462426</text:p>
              </table:table-cell>
              <table:table-cell office:value-type="float" office:value="1667.15915851851">
                <text:p>1667.15915851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2055048260953">
                <text:p>45.2055048260953</text:p>
              </table:table-cell>
              <table:table-cell office:value-type="float" office:value="94.0450859517974">
                <text:p>94.0450859517974</text:p>
              </table:table-cell>
              <table:table-cell office:value-type="float" office:value="1873.72245497544">
                <text:p>1873.72245497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.5400653707898">
                <text:p>45.5400653707898</text:p>
              </table:table-cell>
              <table:table-cell office:value-type="float" office:value="103.624583881503">
                <text:p>103.624583881503</text:p>
              </table:table-cell>
              <table:table-cell office:value-type="float" office:value="2079.86084720319">
                <text:p>2079.86084720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93521411618">
                <text:p>45.93521411618</text:p>
              </table:table-cell>
              <table:table-cell office:value-type="float" office:value="112.894929772557">
                <text:p>112.894929772557</text:p>
              </table:table-cell>
              <table:table-cell office:value-type="float" office:value="2285.58834660079">
                <text:p>2285.58834660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3908306961304">
                <text:p>46.3908306961304</text:p>
              </table:table-cell>
              <table:table-cell office:value-type="float" office:value="121.828800652165">
                <text:p>121.828800652165</text:p>
              </table:table-cell>
              <table:table-cell office:value-type="float" office:value="2490.92096722158">
                <text:p>2490.920967221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.9067763254169">
                <text:p>46.9067763254169</text:p>
              </table:table-cell>
              <table:table-cell office:value-type="float" office:value="130.402696860263">
                <text:p>130.402696860263</text:p>
              </table:table-cell>
              <table:table-cell office:value-type="float" office:value="2695.87648399485">
                <text:p>2695.876483994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4828938420028">
                <text:p>47.4828938420028</text:p>
              </table:table-cell>
              <table:table-cell office:value-type="float" office:value="138.597052252677">
                <text:p>138.597052252677</text:p>
              </table:table-cell>
              <table:table-cell office:value-type="float" office:value="2900.47417491594">
                <text:p>2900.474174915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1190077549117">
                <text:p>48.1190077549117</text:p>
              </table:table-cell>
              <table:table-cell office:value-type="float" office:value="146.396259900109">
                <text:p>146.396259900109</text:p>
              </table:table-cell>
              <table:table-cell office:value-type="float" office:value="3104.73455411382">
                <text:p>3104.734554113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.8149242976833">
                <text:p>48.8149242976833</text:p>
              </table:table-cell>
              <table:table-cell office:value-type="float" office:value="153.788619362964">
                <text:p>153.788619362964</text:p>
              </table:table-cell>
              <table:table-cell office:value-type="float" office:value="3308.67910245718">
                <text:p>3308.679102457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5704314873974">
                <text:p>49.5704314873974</text:p>
              </table:table-cell>
              <table:table-cell office:value-type="float" office:value="160.766213830253">
                <text:p>160.766213830253</text:p>
              </table:table-cell>
              <table:table-cell office:value-type="float" office:value="3512.33000187031">
                <text:p>3512.330001870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3852991892452">
                <text:p>50.3852991892452</text:p>
              </table:table-cell>
              <table:table-cell office:value-type="float" office:value="167.324727003253">
                <text:p>167.324727003253</text:p>
              </table:table-cell>
              <table:table-cell office:value-type="float" office:value="3715.70987884669">
                <text:p>3715.70987884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2592791866308">
                <text:p>51.2592791866308</text:p>
              </table:table-cell>
              <table:table-cell office:value-type="float" office:value="173.46321057136">
                <text:p>173.46321057136</text:p>
              </table:table-cell>
              <table:table-cell office:value-type="float" office:value="3918.84156182973">
                <text:p>3918.841561829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1921052567807">
                <text:p>52.1921052567807</text:p>
              </table:table-cell>
              <table:table-cell office:value-type="float" office:value="179.183813501356">
                <text:p>179.183813501356</text:p>
              </table:table-cell>
              <table:table-cell office:value-type="float" office:value="4121.74785622921">
                <text:p>4121.747856229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.1834932518373">
                <text:p>53.1834932518373</text:p>
              </table:table-cell>
              <table:table-cell office:value-type="float" office:value="184.49148420829">
                <text:p>184.49148420829</text:p>
              </table:table-cell>
              <table:table-cell office:value-type="float" office:value="4324.45133991514">
                <text:p>4324.451339915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.2331411854137">
                <text:p>54.2331411854137</text:p>
              </table:table-cell>
              <table:table-cell office:value-type="float" office:value="189.393656085379">
                <text:p>189.393656085379</text:p>
              </table:table-cell>
              <table:table-cell office:value-type="float" office:value="4526.97418112203">
                <text:p>4526.974181122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5.3407293245811">
                <text:p>55.3407293245811</text:p>
              </table:table-cell>
              <table:table-cell office:value-type="float" office:value="193.899925942381">
                <text:p>193.899925942381</text:p>
              </table:table-cell>
              <table:table-cell office:value-type="float" office:value="4729.33797984529">
                <text:p>4729.337979845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.5059202872628">
                <text:p>56.5059202872628</text:p>
              </table:table-cell>
              <table:table-cell office:value-type="float" office:value="198.021733740266">
                <text:p>198.021733740266</text:p>
              </table:table-cell>
              <table:table-cell office:value-type="float" office:value="4931.5636330461">
                <text:p>4931.5636330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style:rotation-angle="0"/>
      <style:text-properties style:text-position="0% 100%" fo:font-family="Arial" fo:font-size="9pt" style:font-size-asian="9pt" style:font-size-complex="9pt"/>
    </style:style>
    <style:style style:name="ch7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1.499cm" svg:height="13.565cm" xlink:href=".." xlink:type="simple" chart:class="chart:scatter" chart:style-name="ch1">
        <chart:title svg:x="7.292cm" svg:y="0.407cm" chart:style-name="ch2">
          <text:p>Admission / Combustion / Détente</text:p>
        </chart:title>
        <chart:subtitle svg:x="0cm" svg:y="0cm" chart:style-name="ch3">
          <text:p/>
        </chart:subtitle>
        <chart:plot-area chart:style-name="ch4" table:cell-range-address="Feuille1.C35:Feuille1.C55 Feuille1.F35:Feuille1.F55 Feuille1.L35:Feuille1.L65 Feuille1.R35:Feuille1.R65" svg:x="0.258cm" svg:y="0.122cm" svg:width="20.643cm" svg:height="13.095cm">
          <chart:coordinate-region svg:x="1.065cm" svg:y="0.321cm" svg:width="19.556cm" svg:height="12.249cm"/>
          <chart:axis chart:dimension="x" chart:name="primary-x" chart:style-name="ch5">
            <chart:title svg:x="9.55cm" svg:y="12.992cm" chart:style-name="ch6">
              <text:p>Volume (cm3)</text:p>
            </chart:title>
          </chart:axis>
          <chart:axis chart:dimension="y" chart:name="primary-y" chart:style-name="ch5">
            <chart:title svg:x="0cm" svg:y="7.838cm" chart:style-name="ch7">
              <text:p>Pression (Bars)</text:p>
            </chart:title>
            <chart:grid chart:style-name="ch8" chart:class="major"/>
          </chart:axis>
          <chart:series chart:style-name="ch9" chart:values-cell-range-address="Feuille1.F35:Feuille1.F55" chart:class="chart:scatter">
            <chart:domain table:cell-range-address="Feuille1.C35:Feuille1.C55"/>
            <chart:data-point chart:repeated="21"/>
          </chart:series>
          <chart:series chart:style-name="ch10" chart:values-cell-range-address="Feuille1.L35:Feuille1.L65" chart:class="chart:scatter">
            <chart:domain table:cell-range-address="Feuille1.K35:Feuille1.K65"/>
            <chart:data-point chart:repeated="31"/>
          </chart:series>
          <chart:series chart:style-name="ch11" chart:values-cell-range-address="Feuille1.R35:Feuille1.R65" chart:class="chart:scatter">
            <chart:domain table:cell-range-address="Feuille1.Q35:Feuille1.Q65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4444444444444">
                <text:p>44.4444444444444</text:p>
                <draw:g>
                  <svg:desc>Feuille1.C35:Feuille1.C55</svg:desc>
                </draw:g>
              </table:table-cell>
              <table:table-cell office:value-type="float" office:value="42.7020693356629">
                <text:p>42.7020693356629</text:p>
                <draw:g>
                  <svg:desc>Feuille1.F35:Feuille1.F55</svg:desc>
                </draw:g>
              </table:table-cell>
              <table:table-cell office:value-type="float" office:value="444.444444444444">
                <text:p>444.444444444444</text:p>
                <draw:g>
                  <svg:desc>Feuille1.K35:Feuille1.K65</svg:desc>
                </draw:g>
              </table:table-cell>
              <table:table-cell office:value-type="float" office:value="1.7">
                <text:p>1.7</text:p>
                <draw:g>
                  <svg:desc>Feuille1.L35:Feuille1.L65</svg:desc>
                </draw:g>
              </table:table-cell>
              <table:table-cell office:value-type="float" office:value="56.5059202872628">
                <text:p>56.5059202872628</text:p>
                <draw:g>
                  <svg:desc>Feuille1.Q35:Feuille1.Q65</svg:desc>
                </draw:g>
              </table:table-cell>
              <table:table-cell office:value-type="float" office:value="198.021733740266">
                <text:p>198.021733740266</text:p>
                <draw:g>
                  <svg:desc>Feuille1.R35:Feuille1.R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.4749054131662">
                <text:p>44.4749054131662</text:p>
              </table:table-cell>
              <table:table-cell office:value-type="float" office:value="53.3023287988345">
                <text:p>53.3023287988345</text:p>
              </table:table-cell>
              <table:table-cell office:value-type="float" office:value="431.111111111111">
                <text:p>431.111111111111</text:p>
              </table:table-cell>
              <table:table-cell office:value-type="float" office:value="1.77406077411807">
                <text:p>1.77406077411807</text:p>
              </table:table-cell>
              <table:table-cell office:value-type="float" office:value="69.4372044258355">
                <text:p>69.4372044258355</text:p>
              </table:table-cell>
              <table:table-cell office:value-type="float" office:value="148.393635028698">
                <text:p>148.3936350286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5662790406253">
                <text:p>44.5662790406253</text:p>
              </table:table-cell>
              <table:table-cell office:value-type="float" office:value="63.7774887908902">
                <text:p>63.7774887908902</text:p>
              </table:table-cell>
              <table:table-cell office:value-type="float" office:value="417.777777777778">
                <text:p>417.777777777778</text:p>
              </table:table-cell>
              <table:table-cell office:value-type="float" office:value="1.85383008706203">
                <text:p>1.85383008706203</text:p>
              </table:table-cell>
              <table:table-cell office:value-type="float" office:value="82.3684885644082">
                <text:p>82.3684885644082</text:p>
              </table:table-cell>
              <table:table-cell office:value-type="float" office:value="116.836585495854">
                <text:p>116.8365854958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7185374935297">
                <text:p>44.7185374935297</text:p>
              </table:table-cell>
              <table:table-cell office:value-type="float" office:value="74.0857663702114">
                <text:p>74.0857663702114</text:p>
              </table:table-cell>
              <table:table-cell office:value-type="float" office:value="404.444444444444">
                <text:p>404.444444444444</text:p>
              </table:table-cell>
              <table:table-cell office:value-type="float" office:value="1.93995194533372">
                <text:p>1.93995194533372</text:p>
              </table:table-cell>
              <table:table-cell office:value-type="float" office:value="95.2997727029809">
                <text:p>95.2997727029809</text:p>
              </table:table-cell>
              <table:table-cell office:value-type="float" office:value="95.2611415026638">
                <text:p>95.26114150266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9316343924796">
                <text:p>44.9316343924796</text:p>
              </table:table-cell>
              <table:table-cell office:value-type="float" office:value="84.1873842462426">
                <text:p>84.1873842462426</text:p>
              </table:table-cell>
              <table:table-cell office:value-type="float" office:value="391.111111111111">
                <text:p>391.111111111111</text:p>
              </table:table-cell>
              <table:table-cell office:value-type="float" office:value="2.03316760037318">
                <text:p>2.03316760037318</text:p>
              </table:table-cell>
              <table:table-cell office:value-type="float" office:value="108.231056841554">
                <text:p>108.231056841554</text:p>
              </table:table-cell>
              <table:table-cell office:value-type="float" office:value="79.7171443974473">
                <text:p>79.71714439744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2055048260953">
                <text:p>45.2055048260953</text:p>
              </table:table-cell>
              <table:table-cell office:value-type="float" office:value="94.0450859517974">
                <text:p>94.0450859517974</text:p>
              </table:table-cell>
              <table:table-cell office:value-type="float" office:value="377.777777777778">
                <text:p>377.777777777778</text:p>
              </table:table-cell>
              <table:table-cell office:value-type="float" office:value="2.13433420945707">
                <text:p>2.13433420945707</text:p>
              </table:table-cell>
              <table:table-cell office:value-type="float" office:value="121.162340980126">
                <text:p>121.162340980126</text:p>
              </table:table-cell>
              <table:table-cell office:value-type="float" office:value="68.0659129530888">
                <text:p>68.06591295308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.5400653707898">
                <text:p>45.5400653707898</text:p>
              </table:table-cell>
              <table:table-cell office:value-type="float" office:value="103.624583881503">
                <text:p>103.624583881503</text:p>
              </table:table-cell>
              <table:table-cell office:value-type="float" office:value="364.444444444444">
                <text:p>364.444444444444</text:p>
              </table:table-cell>
              <table:table-cell office:value-type="float" office:value="2.24444789686188">
                <text:p>2.24444789686188</text:p>
              </table:table-cell>
              <table:table-cell office:value-type="float" office:value="134.093625118699">
                <text:p>134.093625118699</text:p>
              </table:table-cell>
              <table:table-cell office:value-type="float" office:value="59.0572210904765">
                <text:p>59.0572210904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93521411618">
                <text:p>45.93521411618</text:p>
              </table:table-cell>
              <table:table-cell office:value-type="float" office:value="112.894929772557">
                <text:p>112.894929772557</text:p>
              </table:table-cell>
              <table:table-cell office:value-type="float" office:value="351.111111111111">
                <text:p>351.111111111111</text:p>
              </table:table-cell>
              <table:table-cell office:value-type="float" office:value="2.36467246083624">
                <text:p>2.36467246083624</text:p>
              </table:table-cell>
              <table:table-cell office:value-type="float" office:value="147.024909257272">
                <text:p>147.024909257272</text:p>
              </table:table-cell>
              <table:table-cell office:value-type="float" office:value="51.9155075223367">
                <text:p>51.9155075223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3908306961304">
                <text:p>46.3908306961304</text:p>
              </table:table-cell>
              <table:table-cell office:value-type="float" office:value="121.828800652165">
                <text:p>121.828800652165</text:p>
              </table:table-cell>
              <table:table-cell office:value-type="float" office:value="337.777777777778">
                <text:p>337.777777777778</text:p>
              </table:table-cell>
              <table:table-cell office:value-type="float" office:value="2.49637538803105">
                <text:p>2.49637538803105</text:p>
              </table:table-cell>
              <table:table-cell office:value-type="float" office:value="159.956193395845">
                <text:p>159.956193395845</text:p>
              </table:table-cell>
              <table:table-cell office:value-type="float" office:value="46.136315422571">
                <text:p>46.1363154225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.9067763254169">
                <text:p>46.9067763254169</text:p>
              </table:table-cell>
              <table:table-cell office:value-type="float" office:value="130.402696860263">
                <text:p>130.402696860263</text:p>
              </table:table-cell>
              <table:table-cell office:value-type="float" office:value="324.444444444444">
                <text:p>324.444444444444</text:p>
              </table:table-cell>
              <table:table-cell office:value-type="float" office:value="2.6411734151338">
                <text:p>2.6411734151338</text:p>
              </table:table-cell>
              <table:table-cell office:value-type="float" office:value="172.887477534417">
                <text:p>172.887477534417</text:p>
              </table:table-cell>
              <table:table-cell office:value-type="float" office:value="41.3785662996772">
                <text:p>41.3785662996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4828938420028">
                <text:p>47.4828938420028</text:p>
              </table:table-cell>
              <table:table-cell office:value-type="float" office:value="138.597052252677">
                <text:p>138.597052252677</text:p>
              </table:table-cell>
              <table:table-cell office:value-type="float" office:value="311.111111111111">
                <text:p>311.111111111111</text:p>
              </table:table-cell>
              <table:table-cell office:value-type="float" office:value="2.80099069032736">
                <text:p>2.80099069032736</text:p>
              </table:table-cell>
              <table:table-cell office:value-type="float" office:value="185.81876167299">
                <text:p>185.81876167299</text:p>
              </table:table-cell>
              <table:table-cell office:value-type="float" office:value="37.4040824712901">
                <text:p>37.40408247129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1190077549117">
                <text:p>48.1190077549117</text:p>
              </table:table-cell>
              <table:table-cell office:value-type="float" office:value="146.396259900109">
                <text:p>146.396259900109</text:p>
              </table:table-cell>
              <table:table-cell office:value-type="float" office:value="297.777777777778">
                <text:p>297.777777777778</text:p>
              </table:table-cell>
              <table:table-cell office:value-type="float" office:value="2.97813374509141">
                <text:p>2.97813374509141</text:p>
              </table:table-cell>
              <table:table-cell office:value-type="float" office:value="198.750045811563">
                <text:p>198.750045811563</text:p>
              </table:table-cell>
              <table:table-cell office:value-type="float" office:value="34.0419366858707">
                <text:p>34.04193668587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.8149242976833">
                <text:p>48.8149242976833</text:p>
              </table:table-cell>
              <table:table-cell office:value-type="float" office:value="153.788619362964">
                <text:p>153.788619362964</text:p>
              </table:table-cell>
              <table:table-cell office:value-type="float" office:value="284.444444444444">
                <text:p>284.444444444444</text:p>
              </table:table-cell>
              <table:table-cell office:value-type="float" office:value="3.17538915945911">
                <text:p>3.17538915945911</text:p>
              </table:table-cell>
              <table:table-cell office:value-type="float" office:value="211.681329950135">
                <text:p>211.681329950135</text:p>
              </table:table-cell>
              <table:table-cell office:value-type="float" office:value="31.166556027333">
                <text:p>31.166556027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5704314873974">
                <text:p>49.5704314873974</text:p>
              </table:table-cell>
              <table:table-cell office:value-type="float" office:value="160.766213830253">
                <text:p>160.766213830253</text:p>
              </table:table-cell>
              <table:table-cell office:value-type="float" office:value="271.111111111111">
                <text:p>271.111111111111</text:p>
              </table:table-cell>
              <table:table-cell office:value-type="float" office:value="3.39615225680323">
                <text:p>3.39615225680323</text:p>
              </table:table-cell>
              <table:table-cell office:value-type="float" office:value="224.612614088708">
                <text:p>224.612614088708</text:p>
              </table:table-cell>
              <table:table-cell office:value-type="float" office:value="28.6837938678653">
                <text:p>28.68379386786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3852991892452">
                <text:p>50.3852991892452</text:p>
              </table:table-cell>
              <table:table-cell office:value-type="float" office:value="167.324727003253">
                <text:p>167.324727003253</text:p>
              </table:table-cell>
              <table:table-cell office:value-type="float" office:value="257.777777777778">
                <text:p>257.777777777778</text:p>
              </table:table-cell>
              <table:table-cell office:value-type="float" office:value="3.64459882137552">
                <text:p>3.64459882137552</text:p>
              </table:table-cell>
              <table:table-cell office:value-type="float" office:value="237.543898227281">
                <text:p>237.543898227281</text:p>
              </table:table-cell>
              <table:table-cell office:value-type="float" office:value="26.5217978883141">
                <text:p>26.52179788831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2592791866308">
                <text:p>51.2592791866308</text:p>
              </table:table-cell>
              <table:table-cell office:value-type="float" office:value="173.46321057136">
                <text:p>173.46321057136</text:p>
              </table:table-cell>
              <table:table-cell office:value-type="float" office:value="244.444444444444">
                <text:p>244.444444444444</text:p>
              </table:table-cell>
              <table:table-cell office:value-type="float" office:value="3.9259173831687">
                <text:p>3.9259173831687</text:p>
              </table:table-cell>
              <table:table-cell office:value-type="float" office:value="250.475182365854">
                <text:p>250.475182365854</text:p>
              </table:table-cell>
              <table:table-cell office:value-type="float" office:value="24.6248622622684">
                <text:p>24.62486226226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1921052567807">
                <text:p>52.1921052567807</text:p>
              </table:table-cell>
              <table:table-cell office:value-type="float" office:value="179.183813501356">
                <text:p>179.183813501356</text:p>
              </table:table-cell>
              <table:table-cell office:value-type="float" office:value="231.111111111111">
                <text:p>231.111111111111</text:p>
              </table:table-cell>
              <table:table-cell office:value-type="float" office:value="4.24662820883889">
                <text:p>4.24662820883889</text:p>
              </table:table-cell>
              <table:table-cell office:value-type="float" office:value="263.406466504426">
                <text:p>263.406466504426</text:p>
              </table:table-cell>
              <table:table-cell office:value-type="float" office:value="22.9491913215811">
                <text:p>22.94919132158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.1834932518373">
                <text:p>53.1834932518373</text:p>
              </table:table-cell>
              <table:table-cell office:value-type="float" office:value="184.49148420829">
                <text:p>184.49148420829</text:p>
              </table:table-cell>
              <table:table-cell office:value-type="float" office:value="217.777777777778">
                <text:p>217.777777777778</text:p>
              </table:table-cell>
              <table:table-cell office:value-type="float" office:value="4.61502873370619">
                <text:p>4.61502873370619</text:p>
              </table:table-cell>
              <table:table-cell office:value-type="float" office:value="276.337750642999">
                <text:p>276.337750642999</text:p>
              </table:table-cell>
              <table:table-cell office:value-type="float" office:value="21.4599194061516">
                <text:p>21.45991940615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.2331411854137">
                <text:p>54.2331411854137</text:p>
              </table:table-cell>
              <table:table-cell office:value-type="float" office:value="189.393656085379">
                <text:p>189.393656085379</text:p>
              </table:table-cell>
              <table:table-cell office:value-type="float" office:value="204.444444444444">
                <text:p>204.444444444444</text:p>
              </table:table-cell>
              <table:table-cell office:value-type="float" office:value="5.0418272014953">
                <text:p>5.0418272014953</text:p>
              </table:table-cell>
              <table:table-cell office:value-type="float" office:value="289.269034781572">
                <text:p>289.269034781572</text:p>
              </table:table-cell>
              <table:table-cell office:value-type="float" office:value="20.1289753025239">
                <text:p>20.12897530252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5.3407293245811">
                <text:p>55.3407293245811</text:p>
              </table:table-cell>
              <table:table-cell office:value-type="float" office:value="193.899925942381">
                <text:p>193.899925942381</text:p>
              </table:table-cell>
              <table:table-cell office:value-type="float" office:value="191.111111111111">
                <text:p>191.111111111111</text:p>
              </table:table-cell>
              <table:table-cell office:value-type="float" office:value="5.54106294384181">
                <text:p>5.54106294384181</text:p>
              </table:table-cell>
              <table:table-cell office:value-type="float" office:value="302.200318920144">
                <text:p>302.200318920144</text:p>
              </table:table-cell>
              <table:table-cell office:value-type="float" office:value="18.9335262622498">
                <text:p>18.93352626224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.5059202872628">
                <text:p>56.5059202872628</text:p>
              </table:table-cell>
              <table:table-cell office:value-type="float" office:value="198.021733740266">
                <text:p>198.021733740266</text:p>
              </table:table-cell>
              <table:table-cell office:value-type="float" office:value="177.777777777778">
                <text:p>177.777777777778</text:p>
              </table:table-cell>
              <table:table-cell office:value-type="float" office:value="6.13147460010566">
                <text:p>6.13147460010566</text:p>
              </table:table-cell>
              <table:table-cell office:value-type="float" office:value="315.131603058717">
                <text:p>315.131603058717</text:p>
              </table:table-cell>
              <table:table-cell office:value-type="float" office:value="17.8548271360514">
                <text:p>17.85482713605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.444444444444">
                <text:p>164.444444444444</text:p>
              </table:table-cell>
              <table:table-cell office:value-type="float" office:value="6.83858906796757">
                <text:p>6.83858906796757</text:p>
              </table:table-cell>
              <table:table-cell office:value-type="float" office:value="328.06288719729">
                <text:p>328.06288719729</text:p>
              </table:table-cell>
              <table:table-cell office:value-type="float" office:value="16.8773574404156">
                <text:p>16.8773574404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111111111111">
                <text:p>151.111111111111</text:p>
              </table:table-cell>
              <table:table-cell office:value-type="float" office:value="7.69800940789565">
                <text:p>7.69800940789565</text:p>
              </table:table-cell>
              <table:table-cell office:value-type="float" office:value="340.994171335863">
                <text:p>340.994171335863</text:p>
              </table:table-cell>
              <table:table-cell office:value-type="float" office:value="15.9881662010029">
                <text:p>15.9881662010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777777777778">
                <text:p>137.777777777778</text:p>
              </table:table-cell>
              <table:table-cell office:value-type="float" office:value="8.76077547143157">
                <text:p>8.76077547143157</text:p>
              </table:table-cell>
              <table:table-cell office:value-type="float" office:value="353.925455474435">
                <text:p>353.925455474435</text:p>
              </table:table-cell>
              <table:table-cell office:value-type="float" office:value="15.1763688272633">
                <text:p>15.1763688272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.444444444444">
                <text:p>124.444444444444</text:p>
              </table:table-cell>
              <table:table-cell office:value-type="float" office:value="10.1024725134557">
                <text:p>10.1024725134557</text:p>
              </table:table-cell>
              <table:table-cell office:value-type="float" office:value="366.856739613008">
                <text:p>366.856739613008</text:p>
              </table:table-cell>
              <table:table-cell office:value-type="float" office:value="14.4327566554125">
                <text:p>14.4327566554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11.8394876608273">
                <text:p>11.8394876608273</text:p>
              </table:table-cell>
              <table:table-cell office:value-type="float" office:value="379.788023751581">
                <text:p>379.788023751581</text:p>
              </table:table-cell>
              <table:table-cell office:value-type="float" office:value="13.749490974201">
                <text:p>13.7494909742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7777777777778">
                <text:p>97.7777777777778</text:p>
              </table:table-cell>
              <table:table-cell office:value-type="float" office:value="14.1598015982424">
                <text:p>14.1598015982424</text:p>
              </table:table-cell>
              <table:table-cell office:value-type="float" office:value="392.719307890154">
                <text:p>392.719307890154</text:p>
              </table:table-cell>
              <table:table-cell office:value-type="float" office:value="13.1198610897559">
                <text:p>13.1198610897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4444444444445">
                <text:p>84.4444444444445</text:p>
              </table:table-cell>
              <table:table-cell office:value-type="float" office:value="17.3857680019921">
                <text:p>17.3857680019921</text:p>
              </table:table-cell>
              <table:table-cell office:value-type="float" office:value="405.650592028726">
                <text:p>405.650592028726</text:p>
              </table:table-cell>
              <table:table-cell office:value-type="float" office:value="12.5380914234133">
                <text:p>12.53809142341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.1111111111111">
                <text:p>71.1111111111111</text:p>
              </table:table-cell>
              <table:table-cell office:value-type="float" office:value="22.1146945716122">
                <text:p>22.1146945716122</text:p>
              </table:table-cell>
              <table:table-cell office:value-type="float" office:value="418.581876167299">
                <text:p>418.581876167299</text:p>
              </table:table-cell>
              <table:table-cell office:value-type="float" office:value="11.9991865053343">
                <text:p>11.99918650533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29.5752366345112">
                <text:p>29.5752366345112</text:p>
              </table:table-cell>
              <table:table-cell office:value-type="float" office:value="431.513160305872">
                <text:p>431.513160305872</text:p>
              </table:table-cell>
              <table:table-cell office:value-type="float" office:value="11.4988055126177">
                <text:p>11.4988055126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4444444444445">
                <text:p>44.4444444444445</text:p>
              </table:table-cell>
              <table:table-cell office:value-type="float" office:value="42.7020693356628">
                <text:p>42.7020693356628</text:p>
              </table:table-cell>
              <table:table-cell office:value-type="float" office:value="444.444444444444">
                <text:p>444.444444444444</text:p>
              </table:table-cell>
              <table:table-cell office:value-type="float" office:value="11.0331600292756">
                <text:p>11.03316002927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9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377cm" svg:height="13.713cm" xlink:href=".." xlink:type="simple" chart:class="chart:scatter" chart:column-mapping="1" chart:style-name="ch1">
        <chart:title svg:x="3.443cm" svg:y="0.41cm" chart:style-name="ch2">
          <text:p>Combustion (fonction du temps)</text:p>
        </chart:title>
        <chart:subtitle svg:x="0cm" svg:y="0cm" chart:style-name="ch3">
          <text:p/>
        </chart:subtitle>
        <chart:plot-area chart:style-name="ch4" table:cell-range-address="Feuille1.G4:Feuille1.G24 Feuille1.F35:Feuille1.G55" svg:x="1.278cm" svg:y="1.463cm" svg:width="11.004cm" svg:height="10.995cm">
          <chart:coordinate-region svg:x="2.085cm" svg:y="1.662cm" svg:width="9.204cm" svg:height="10.149cm"/>
          <chart:axis chart:dimension="x" chart:name="primary-x" chart:style-name="ch5">
            <chart:title svg:x="5.876cm" svg:y="12.732cm" chart:style-name="ch6">
              <text:p>Temps (ms)</text:p>
            </chart:title>
          </chart:axis>
          <chart:axis chart:dimension="x" chart:name="secondary-x" chart:style-name="ch7"/>
          <chart:axis chart:dimension="y" chart:name="primary-y" chart:style-name="ch8">
            <chart:title svg:x="0.451cm" svg:y="8.129cm" chart:style-name="ch9">
              <text:p>Pression (Bars)</text:p>
            </chart:title>
            <chart:grid chart:style-name="ch10" chart:class="major"/>
          </chart:axis>
          <chart:axis chart:dimension="y" chart:name="secondary-y" chart:style-name="ch11">
            <chart:title svg:x="12.549cm" svg:y="8.195cm" chart:style-name="ch9">
              <text:p>Température (K)</text:p>
            </chart:title>
          </chart:axis>
          <chart:series chart:attached-axis="primary-y" chart:style-name="ch12" chart:values-cell-range-address="Feuille1.F35:Feuille1.F55" chart:class="chart:scatter">
            <chart:domain table:cell-range-address="Feuille1.G4:Feuille1.G24"/>
            <chart:data-point chart:repeated="21"/>
          </chart:series>
          <chart:series chart:attached-axis="secondary-y" chart:style-name="ch13" chart:values-cell-range-address="Feuille1.G35:Feuille1.G55" chart:class="chart:scatter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G4:Feuille1.G24</svg:desc>
                </draw:g>
              </table:table-cell>
              <table:table-cell office:value-type="float" office:value="42.7020693356629">
                <text:p>42.7020693356629</text:p>
                <draw:g>
                  <svg:desc>Feuille1.F35:Feuille1.F55</svg:desc>
                </draw:g>
              </table:table-cell>
              <table:table-cell office:value-type="float" office:value="836.45818169269">
                <text:p>836.45818169269</text:p>
                <draw:g>
                  <svg:desc>Feuille1.G35:Feuille1.G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53.3023287988345">
                <text:p>53.3023287988345</text:p>
              </table:table-cell>
              <table:table-cell office:value-type="float" office:value="1044.8141539403">
                <text:p>1044.81415394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63.7774887908902">
                <text:p>63.7774887908902</text:p>
              </table:table-cell>
              <table:table-cell office:value-type="float" office:value="1252.71310438376">
                <text:p>1252.71310438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74.0857663702114">
                <text:p>74.0857663702114</text:p>
              </table:table-cell>
              <table:table-cell office:value-type="float" office:value="1460.15916795971">
                <text:p>1460.159167959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84.1873842462426">
                <text:p>84.1873842462426</text:p>
              </table:table-cell>
              <table:table-cell office:value-type="float" office:value="1667.15915851851">
                <text:p>1667.15915851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94.0450859517974">
                <text:p>94.0450859517974</text:p>
              </table:table-cell>
              <table:table-cell office:value-type="float" office:value="1873.72245497544">
                <text:p>1873.72245497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03.624583881503">
                <text:p>103.624583881503</text:p>
              </table:table-cell>
              <table:table-cell office:value-type="float" office:value="2079.86084720319">
                <text:p>2079.86084720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12.894929772557">
                <text:p>112.894929772557</text:p>
              </table:table-cell>
              <table:table-cell office:value-type="float" office:value="2285.58834660079">
                <text:p>2285.58834660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121.828800652165">
                <text:p>121.828800652165</text:p>
              </table:table-cell>
              <table:table-cell office:value-type="float" office:value="2490.92096722158">
                <text:p>2490.920967221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130.402696860263">
                <text:p>130.402696860263</text:p>
              </table:table-cell>
              <table:table-cell office:value-type="float" office:value="2695.87648399485">
                <text:p>2695.876483994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138.597052252677">
                <text:p>138.597052252677</text:p>
              </table:table-cell>
              <table:table-cell office:value-type="float" office:value="2900.47417491594">
                <text:p>2900.474174915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146.396259900109">
                <text:p>146.396259900109</text:p>
              </table:table-cell>
              <table:table-cell office:value-type="float" office:value="3104.73455411382">
                <text:p>3104.734554113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53.788619362964">
                <text:p>153.788619362964</text:p>
              </table:table-cell>
              <table:table-cell office:value-type="float" office:value="3308.67910245718">
                <text:p>3308.679102457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160.766213830253">
                <text:p>160.766213830253</text:p>
              </table:table-cell>
              <table:table-cell office:value-type="float" office:value="3512.33000187031">
                <text:p>3512.330001870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167.324727003253">
                <text:p>167.324727003253</text:p>
              </table:table-cell>
              <table:table-cell office:value-type="float" office:value="3715.70987884669">
                <text:p>3715.70987884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73.46321057136">
                <text:p>173.46321057136</text:p>
              </table:table-cell>
              <table:table-cell office:value-type="float" office:value="3918.84156182973">
                <text:p>3918.841561829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79.183813501356">
                <text:p>179.183813501356</text:p>
              </table:table-cell>
              <table:table-cell office:value-type="float" office:value="4121.74785622921">
                <text:p>4121.747856229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184.49148420829">
                <text:p>184.49148420829</text:p>
              </table:table-cell>
              <table:table-cell office:value-type="float" office:value="4324.45133991514">
                <text:p>4324.451339915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89.393656085379">
                <text:p>189.393656085379</text:p>
              </table:table-cell>
              <table:table-cell office:value-type="float" office:value="4526.97418112203">
                <text:p>4526.974181122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555555555556">
                <text:p>1.05555555555556</text:p>
              </table:table-cell>
              <table:table-cell office:value-type="float" office:value="193.899925942381">
                <text:p>193.899925942381</text:p>
              </table:table-cell>
              <table:table-cell office:value-type="float" office:value="4729.33797984529">
                <text:p>4729.337979845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198.021733740266">
                <text:p>198.021733740266</text:p>
              </table:table-cell>
              <table:table-cell office:value-type="float" office:value="4931.5636330461">
                <text:p>4931.56363304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